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2">banque de problèmes « à la pâtisserie » p78</text:p>
      <text:p text:style-name="P2"/>
      <text:p text:style-name="P3"/>
      <text:p text:style-name="P4">exercice 1 :</text:p>
      <text:p text:style-name="P3">Elle a payé 120 centimes ou 1euro20centimes</text:p>
      <text:p text:style-name="P3">exercice 2 :</text:p>
      <text:p text:style-name="P3">Combien y-a-t-il de pâtisseries ? 5</text:p>
      <text:p text:style-name="P3">Quel est le prix total , 210 c ou 2euros10c</text:p>
      <text:p text:style-name="P3"/>
      <text:p text:style-name="P4">exercice 3 :</text:p>
      <text:p text:style-name="P3">3 sablés</text:p>
      <text:p text:style-name="P4"/>
      <text:p text:style-name="P4">exercice 4 :</text:p>
      <text:p text:style-name="P3">oui car 180 c est plus petit que 2 euros</text:p>
      <text:p text:style-name="P3"/>
      <text:p text:style-name="P4">exercice 5 :</text:p>
      <text:p text:style-name="P3">Il a acheté 6 madeleines,</text:p>
      <text:p text:style-name="P3"/>
      <text:p text:style-name="P4">exercice 3* :</text:p>
      <text:p text:style-name="P3">1 sablé et 1 madeleine ou 2 brioch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09:56:26.90</meta:creation-date>
    <meta:document-statistic meta:table-count="0" meta:image-count="0" meta:object-count="0" meta:page-count="1" meta:paragraph-count="15" meta:word-count="79" meta:character-count="372"/>
    <dc:date>2020-03-22T10:07:47.26</dc:date>
    <meta:editing-duration>PT11M23S</meta:editing-duration>
    <meta:editing-cycles>1</meta:editing-cycles>
    <meta:generator>OpenOffice.org/3.4.1$Win32 OpenOffice.org_project/341m1$Build-9593</meta:generator>
  </office:meta>
</office:document-meta>
</file>