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2.263cm" fo:margin-left="-0.191cm" table:align="left" style:writing-mode="lr-tb"/>
    </style:style>
    <style:style style:name="Tableau8.A" style:family="table-column">
      <style:table-column-properties style:column-width="12.263cm"/>
    </style:style>
    <style:style style:name="Tableau8.1" style:family="table-row">
      <style:table-row-properties style:min-row-height="0.923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style="italic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6" style:family="paragraph" style:parent-style-name="Default">
      <style:paragraph-properties style:text-autospace="none"/>
    </style:style>
    <style:style style:name="T1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tie à imprimer pour les élèves</text:p>
      <text:p text:style-name="P2"/>
      <text:p text:style-name="P2"><text:s text:c="20"/>Dictée n°20 du son [g]</text:p>
      <text:p text:style-name="P2"/>
      <text:p text:style-name="P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">Nous …...................toujours à …........... et à droite. </text:p>
            <text:p text:style-name="P1"/>
            <text:p text:style-name="P1">Le garçon fait une …............. pour faire rire l’ogre.</text:p>
            <text:p text:style-name="P1"/>
            <text:p text:style-name="P1"><text:s/>Cette …............ est beaucoup trop longue. </text:p>
            <text:p text:style-name="P1"/>
            <text:p text:style-name="P1">Mon grand-père est très …..................... . </text:p>
            <text:p text:style-name="P1"/>
            <text:p text:style-name="P1">Tu achètes trois …................ et deux …............ dans le magasin. </text:p>
            <text:p text:style-name="P1"/>
            <text:p text:style-name="P1">Tu as deux …............... <text:s/>dans ta trousse. </text:p>
          </table:table-cell>
        </table:table-row>
      </table:table>
      <text:p text:style-name="Standard"/>
      <text:p text:style-name="Standard"/>
      <text:p text:style-name="Standard"/>
      <text:p text:style-name="Standard">À découper..............................................................................................................................................</text:p>
      <text:p text:style-name="Standard"/>
      <text:p text:style-name="P4">Partie correction pour les adultes</text:p>
      <text:p text:style-name="Standard"/>
      <text:p text:style-name="P6"><text:span text:style-name="T1">Nous </text:span><text:span text:style-name="T3">regardons</text:span><text:span text:style-name="T1"> toujours à </text:span><text:span text:style-name="T3">gauche</text:span><text:span text:style-name="T1"> et à droite. </text:span></text:p>
      <text:p text:style-name="P1"/>
      <text:p text:style-name="P1">Le garçon fait une <text:span text:style-name="T2">grimace</text:span> pour faire rire l’ogre.</text:p>
      <text:p text:style-name="P1"/>
      <text:p text:style-name="P1"><text:s/>Cette <text:span text:style-name="T2">règle</text:span> est beaucoup trop longue. </text:p>
      <text:p text:style-name="P1"/>
      <text:p text:style-name="P1">Mon grand-père est très <text:span text:style-name="T2">gourmand</text:span>. </text:p>
      <text:p text:style-name="P1"/>
      <text:p text:style-name="P1">Tu achètes trois <text:span text:style-name="T2">bagues</text:span> et deux <text:span text:style-name="T2">gâteaux</text:span> dans le magasin. </text:p>
      <text:p text:style-name="P1"/>
      <text:p text:style-name="P1">Tu as deux <text:span text:style-name="T2">gommes</text:span> <text:s/>dans ta trous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05:32.17</meta:creation-date>
    <dc:date>2020-03-20T11:14:42.35</dc:date>
    <meta:editing-duration>PT9M10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16" meta:word-count="108" meta:character-count="858"/>
  </office:meta>
</office:document-meta>
</file>