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ces de révisions de maths CE1 </text:p>
      <text:p text:style-name="P2"/>
      <text:p text:style-name="P4">1.Complète :</text:p>
      <text:p text:style-name="P2"/>
      <text:p text:style-name="P2">(9x100) + (9x10) + 9 =</text:p>
      <text:p text:style-name="P2">(6x100) + 8 + (1x10) =</text:p>
      <text:p text:style-name="P2">5 + (7x10) + (9x100) =</text:p>
      <text:p text:style-name="P2">(6x10) + (8x100) + 5 =</text:p>
      <text:p text:style-name="P2">(8x100) + (5x10) + 9 =</text:p>
      <text:p text:style-name="P2"/>
      <text:p text:style-name="P2"/>
      <text:p text:style-name="P4">2.Calcul :</text:p>
      <text:p text:style-name="P2"/>
      <text:p text:style-name="P2">4x40=</text:p>
      <text:p text:style-name="P2">600x0=</text:p>
      <text:p text:style-name="P2">3x300=</text:p>
      <text:p text:style-name="P2">80x3=</text:p>
      <text:p text:style-name="P2">200x3=</text:p>
      <text:p text:style-name="P2">2x80=</text:p>
      <text:p text:style-name="P2">400x2=</text:p>
      <text:p text:style-name="P2">200x1=</text:p>
      <text:p text:style-name="P2">50x7=</text:p>
      <text:p text:style-name="P2">7x20=</text:p>
      <text:p text:style-name="P2"/>
      <text:p text:style-name="P4">3.Ecris ces nombres du plus petit au plus grand :</text:p>
      <text:p text:style-name="P2"/>
      <text:p text:style-name="P3">74 – 399 – 103 – 401 – 610 – 41 – 103 – 999 – 456 – 231 - 75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5T11:49:45.50</meta:creation-date>
    <dc:date>2020-03-25T12:01:00.75</dc:date>
    <meta:editing-duration>PT11M14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20" meta:word-count="81" meta:character-count="333"/>
  </office:meta>
</office:document-meta>
</file>