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24 mars au lundi 30 mars</text:p>
      <text:p text:style-name="P2"/>
      <text:p text:style-name="P3">Pour mardi 24 mars</text:p>
      <text:p text:style-name="P4">-copier 3 fois surtout-souvent-ensuite</text:p>
      <text:p text:style-name="P4">-compte de 5 en 5 de 50 à 0</text:p>
      <text:p text:style-name="P4">-C4 lire le verbe aller au futur</text:p>
      <text:p text:style-name="P4">-lire +8</text:p>
      <text:p text:style-name="P4"/>
      <text:p text:style-name="P6">Pour jeudi 26 mars</text:p>
      <text:p text:style-name="P4">-copier 3 fois jusque-aujourd'hui-autant</text:p>
      <text:p text:style-name="P4">-C4 apprendre le verbe aller au futur</text:p>
      <text:p text:style-name="P4">-apprendre +8</text:p>
      <text:p text:style-name="P4"/>
      <text:p text:style-name="P3">Pour vendredi 27 mars</text:p>
      <text:p text:style-name="P4">-copier 3 fois tard-quand</text:p>
      <text:p text:style-name="P4">-C4 lire le verbe pouvoir au futur</text:p>
      <text:p text:style-name="P4">-revoir +8</text:p>
      <text:p text:style-name="P4"/>
      <text:p text:style-name="P7">Pour lundi 30 mars</text:p>
      <text:p text:style-name="P8">-mots 21 à connaître</text:p>
      <text:p text:style-name="P4">-C4 apprendre le verbe pouvoir au futur</text:p>
      <text:p text:style-name="P5">-425 + 1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6:46.79</meta:creation-date>
    <dc:date>2020-03-19T17:09:03.97</dc:date>
    <meta:editing-duration>PT1H25M33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91" meta:character-count="467"/>
  </office:meta>
</office:document-meta>
</file>