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ntium Book Basic" svg:font-family="'Gentium Book Basic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style:line-height-at-least="0.176cm" fo:text-align="start" style:justify-single-word="false"/>
      <style:text-properties style:font-name="Gentium Book Basic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Gentium Book Basic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style:line-height-at-least="0.176cm" fo:text-align="start" style:justify-single-word="false"/>
      <style:text-properties style:font-name="Gentium Book Basic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76cm" fo:text-align="start" style:justify-single-word="false"/>
      <style:text-properties style:font-name="Gentium Book Basic"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Comic Sans MS1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Comic Sans MS" fo:font-size="13pt" style:text-underline-style="none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line-height-at-least="0.176cm" fo:text-align="start" style:justify-single-word="false"/>
      <style:text-properties style:font-name="Comic Sans MS" fo:font-size="13pt" style:text-underline-style="none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line-height-at-least="0.176cm" fo:text-align="start" style:justify-single-word="false"/>
      <style:text-properties style:font-name="Comic Sans MS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Comic Sans MS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normal"/>
    </style:style>
    <style:style style:name="P13" style:family="paragraph" style:parent-style-name="Standard">
      <style:paragraph-properties style:line-height-at-least="0.176cm" fo:text-align="start" style:justify-single-word="false"/>
      <style:text-properties style:font-name="Comic Sans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Comic Sans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font-name="Comic Sans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font-size="13pt" fo:font-weight="bold" style:font-size-asian="13pt" style:font-weight-asian="bold" style:font-size-complex="13pt"/>
    </style:style>
    <style:style style:name="T1" style:family="text">
      <style:text-properties style:text-underline-style="none"/>
    </style:style>
    <style:style style:name="T2" style:family="text">
      <style:text-properties style:font-name="Comic Sans MS" style:text-underline-style="solid" style:text-underline-width="auto" style:text-underline-color="font-color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Comic Sans MS1" fo:font-size="13pt" style:text-underline-style="none" style:font-size-asian="13pt" style:font-size-complex="13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6">Devoirs des cp :</text:span></text:p>
      <text:p text:style-name="P1">semaine du mardi 24 mars au lundi 30 mars</text:p>
      <text:p text:style-name="P2"/>
      <text:p text:style-name="P16"><text:span text:style-name="T2">Pour mardi 24 mars</text:span></text:p>
      <text:p text:style-name="P7">-Pour bien préparer ta dictée de mots, revois tous les mots appris la semaine dernière<text:span text:style-name="T1"> :</text:span></text:p>
      <text:p text:style-name="P4"><text:s text:c="6"/><text:span text:style-name="T3"><text:s text:c="2"/>tout – petit – avec - neuf <text:s text:c="8"/></text:span><text:s text:c="91"/></text:p>
      <text:p text:style-name="P9">-Lis les nombres suivants :</text:p>
      <text:p text:style-name="P15">38- 75- 82- 33- 65- 35- 97- 29- 80- 72</text:p>
      <text:p text:style-name="P15"/>
      <text:p text:style-name="P11">Pour jeudi 26 mars</text:p>
      <text:p text:style-name="P9">-Lis à haute voix, les phrases suivantes :</text:p>
      <text:p text:style-name="P10">1. Le papa, la maman et les enfants forment une famille.</text:p>
      <text:p text:style-name="P10">2. En été, le soleil brille.</text:p>
      <text:p text:style-name="P13">3. J'aime bien la glace à la vanille.</text:p>
      <text:p text:style-name="P9">-Revois les doubles:</text:p>
      <text:p text:style-name="P15">0+0=0 <text:s text:c="5"/>1+1=2 <text:s text:c="6"/>2+2=4 <text:s text:c="2"/>5+5=10 </text:p>
      <text:p text:style-name="P15">6+6=12 <text:s text:c="3"/>7+7=14 <text:s text:c="4"/>8+8=16 <text:s text:c="2"/>9+9=18</text:p>
      <text:p text:style-name="P15"/>
      <text:p text:style-name="P15"/>
      <text:p text:style-name="P8">Pour vendredi 27 mars</text:p>
      <text:p text:style-name="P9"><text:span text:style-name="T4">-Sur ton cahier de devoirs, écris trois fois les mots suivants en écriture cursive :</text:span></text:p>
      <text:p text:style-name="P3"><text:s/><text:span text:style-name="T3"><text:s text:c="6"/>quatre- <text:s text:c="87"/></text:span></text:p>
      <text:p text:style-name="P6"><text:s text:c="8"/>jeudi- <text:s text:c="90"/></text:p>
      <text:p text:style-name="P6"><text:s text:c="7"/>vendredi- <text:s text:c="83"/></text:p>
      <text:p text:style-name="P6"><text:s text:c="8"/>mardi- <text:s text:c="87"/></text:p>
      <text:p text:style-name="P9">-Lis les nombres suivants à haute-voix :</text:p>
      <text:p text:style-name="P9">soixante-dix sept  ; quatre-vingt dix huit ; soixante-douze  ; quatre-vingt deux ; soixante-neuf ; quatre-vingt dix-neuf</text:p>
      <text:p text:style-name="P14"/>
      <text:p text:style-name="P12">Pour lundi 30 mars</text:p>
      <text:p text:style-name="P9">-Lis à haute voix, les phrases suivantes :</text:p>
      <text:p text:style-name="P10">1.Aujourd'hui, il fait beau !</text:p>
      <text:p text:style-name="P10">2.Papa et maman vont faire les courses.</text:p>
      <text:p text:style-name="P13">3.Il est important de bien se laver les mains !</text:p>
      <text:p text:style-name="P5"><text:span text:style-name="T5">-Compte, à l'oral,de 1 en 1 de 0 à 6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ntium Book Basic" svg:font-family="'Gentium Book Basic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5:26:46.79</meta:creation-date>
    <dc:date>2020-03-19T16:18:50.49</dc:date>
    <meta:editing-duration>PT36M14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29" meta:word-count="193" meta:character-count="1525"/>
  </office:meta>
</office:document-meta>
</file>