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style:line-height-at-least="0.176cm" fo:text-align="start" style:justify-single-word="false"/>
      <style:text-properties style:font-name="Gentium Book Basic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Gentium Book Basic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Comic Sans MS1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style:line-height-at-least="0.176cm" fo:text-align="start" style:justify-single-word="false"/>
      <style:text-properties style:font-name="Comic Sans MS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Comic Sans MS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style:line-height-at-least="0.176cm" fo:text-align="start" style:justify-single-word="false"/>
      <style:text-properties style:font-name="Comic Sans MS"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line-height-at-least="0.176cm" fo:text-align="start" style:justify-single-word="false"/>
      <style:text-properties style:font-name="Comic Sans MS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Comic Sans MS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normal"/>
    </style:style>
    <style:style style:name="P12" style:family="paragraph" style:parent-style-name="Standard">
      <style:paragraph-properties style:line-height-at-least="0.176cm" fo:text-align="start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style:line-height-at-least="0.176cm" fo:text-align="start" style:justify-single-word="false"/>
      <style:text-properties style:font-name="Comic Sans MS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3">Devoirs des cp :</text:span></text:p>
      <text:p text:style-name="P1">semaine du mardi 31 mars au lundi 6 avril</text:p>
      <text:p text:style-name="P2"/>
      <text:p text:style-name="P7">Pour mardi 31 mars</text:p>
      <text:p text:style-name="P5">-Pour bien préparer ta dictée de mots, revois tous les mots appris la semaine dernière<text:span text:style-name="T1"> :</text:span></text:p>
      <text:p text:style-name="P4"><text:s text:c="6"/><text:span text:style-name="T2"><text:s text:c="2"/>quatre - jeudi - vendredi - mardi</text:span> <text:s text:c="83"/></text:p>
      <text:p text:style-name="P8">-Lis les nombres suivants :</text:p>
      <text:p text:style-name="P14">58 – 69 – 55 – 44 – 38 – 45 – 39 – 22 – 19 – 16 </text:p>
      <text:p text:style-name="P14"/>
      <text:p text:style-name="P10">Pour jeudi 2 avril</text:p>
      <text:p text:style-name="P8">-Lis à haute voix, les phrases suivantes :</text:p>
      <text:p text:style-name="P9">1. L'éléphant est un animal plus grand et plus gros que le crapaud.</text:p>
      <text:p text:style-name="P9">2. Elle perd sa chaussure et manque son bus.</text:p>
      <text:p text:style-name="P12">3. Aujourd'hui, des voleurs ont cambriolé le magasin de bijoux..</text:p>
      <text:p text:style-name="P6">-Compte, à l'oral,de 1 en 1 de 19 à 69.</text:p>
      <text:p text:style-name="P14"/>
      <text:p text:style-name="P14"/>
      <text:p text:style-name="P7">Pour vendredi 3 avril</text:p>
      <text:p text:style-name="P13">-Sur ton cahier de devoirs, revois tous les mots appris pendant la période :</text:p>
      <text:p text:style-name="P3"><text:span text:style-name="T2">trop – et – grand – quand – mot – deux – trois – tout – petit – avec – neuf – quatre – jeudi – vendredi – mardi - <text:s text:c="3"/></text:span></text:p>
      <text:p text:style-name="P13"/>
      <text:p text:style-name="P11">Pour lundi 6 avril</text:p>
      <text:p text:style-name="P8">-Lis à haute voix, les phrases suivantes :</text:p>
      <text:p text:style-name="P9">1.J'aime chanter des airs mais je sais aussi me taire.</text:p>
      <text:p text:style-name="P9">2.Quand il avait faim, il mangeait des tranches de pain.</text:p>
      <text:p text:style-name="P12">3.Le poulain craint le froid et le mauvais temps.</text:p>
      <text:p text:style-name="P6">-Compte, à l'oral,de 1 en 1 de 50 à 1 (ordre décroissant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5:26:46.79</meta:creation-date>
    <dc:date>2020-03-26T11:32:53.94</dc:date>
    <meta:editing-duration>PT54M3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1" meta:paragraph-count="22" meta:word-count="219" meta:character-count="1129"/>
  </office:meta>
</office:document-meta>
</file>