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43</text:p>
      <text:p text:style-name="Standard"/>
      <text:p text:style-name="P7">(avec le manuel de lecture p115)</text:p>
      <text:p text:style-name="P7"/>
      <text:p text:style-name="P3">Exo1 :</text:p>
      <text:p text:style-name="P4"><text:span text:style-name="T1">Dans la grande </text:span>famille <text:span text:style-name="T1">des loups, Loupi ne se sent pas bien</text:span> en loup. <text:span text:style-name="T1">Il rêve de vivre une vie de</text:span> mouton.</text:p>
      <text:p text:style-name="Standard"/>
      <text:p text:style-name="P3">Exo2 :</text:p>
      <text:p text:style-name="P5"/>
      <text:p text:style-name="Standard">Loupi observe les moutons car il aime les regarder.</text:p>
      <text:p text:style-name="Standard">Loupi prend plaisir à regarder les moutons jouer.</text:p>
      <text:p text:style-name="Standard">Loupi voudrait bien changer de vie.</text:p>
      <text:p text:style-name="P2"/>
      <text:p text:style-name="Standard"/>
      <text:p text:style-name="P3">Exos 3-4  :pas à faire</text:p>
      <text:p text:style-name="P3"/>
      <text:p text:style-name="P3">Exo5 :</text:p>
      <text:p text:style-name="P4">Loupi est-il un vrai loup ou un mout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14T15:13:43.50</dc:date>
    <meta:editing-duration>PT1H48M56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1" meta:paragraph-count="11" meta:word-count="77" meta:character-count="387"/>
  </office:meta>
</office:document-meta>
</file>