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800000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45</text:p>
      <text:p text:style-name="Standard"/>
      <text:p text:style-name="P5">(avec le manuel de lecture p118)</text:p>
      <text:p text:style-name="P5"/>
      <text:p text:style-name="P3">Exo1 : uniquement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Ce que Loupi pense de la vie </text:p>
            <text:p text:style-name="P8">dans le clan des loups</text:p>
            <text:p text:style-name="P8"/>
          </table:table-cell>
          <table:table-cell table:style-name="Tableau1.B1" office:value-type="string">
            <text:p text:style-name="P8">Ce que Loupi pense de la vie </text:p>
            <text:p text:style-name="P8">dans le clan des moutons</text:p>
          </table:table-cell>
        </table:table-row>
        <table:table-row>
          <table:table-cell table:style-name="Tableau1.A2" office:value-type="string">
            <text:p text:style-name="P9"/>
            <text:p text:style-name="P9">Violence</text:p>
            <text:p text:style-name="P9">méchanceté</text:p>
            <text:p text:style-name="P9">compétition</text:p>
          </table:table-cell>
          <table:table-cell table:style-name="Tableau1.B2" office:value-type="string">
            <text:p text:style-name="P9"/>
            <text:p text:style-name="P9">Calme</text:p>
            <text:p text:style-name="P9">sieste</text:p>
            <text:p text:style-name="P9">paix</text:p>
            <text:p text:style-name="P9">paisible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14T15:16:52.95</dc:date>
    <meta:editing-duration>PT1H51M34S</meta:editing-duration>
    <meta:editing-cycles>12</meta:editing-cycles>
    <meta:generator>OpenOffice/4.1.6$Win32 OpenOffice.org_project/416m1$Build-9790</meta:generator>
    <meta:document-statistic meta:table-count="1" meta:image-count="0" meta:object-count="0" meta:page-count="1" meta:paragraph-count="14" meta:word-count="46" meta:character-count="241"/>
  </office:meta>
</office:document-meta>
</file>