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color="#800000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fichier de lecture cp p50</text:p>
      <text:p text:style-name="Standard"/>
      <text:p text:style-name="P3">(avec le manuel de lecture p122)</text:p>
      <text:p text:style-name="P3"/>
      <text:p text:style-name="Standard"><text:span text:style-name="T1">Exo1 : </text:span></text:p>
      <text:p text:style-name="P6">vrai-faux-faux-faux</text:p>
      <text:p text:style-name="P6"/>
      <text:p text:style-name="P6"><text:span text:style-name="T1">Exo2 : </text:span></text:p>
      <text:p text:style-name="P6">volailles</text:p>
      <text:p text:style-name="P6"><text:span text:style-name="T1"/>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1:53:34.55</meta:creation-date>
    <dc:date>2020-04-20T17:04:56.27</dc:date>
    <meta:editing-duration>PT1H54M5S</meta:editing-duration>
    <meta:editing-cycles>13</meta:editing-cycles>
    <meta:generator>OpenOffice/4.1.6$Win32 OpenOffice.org_project/416m1$Build-9790</meta:generator>
    <meta:document-statistic meta:table-count="0" meta:image-count="0" meta:object-count="0" meta:page-count="1" meta:paragraph-count="6" meta:word-count="18" meta:character-count="110"/>
  </office:meta>
</office:document-meta>
</file>