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fichier de lecture cp p52</text:p>
      <text:p text:style-name="Standard"/>
      <text:p text:style-name="P2">(avec le manuel de lecture p126)</text:p>
      <text:p text:style-name="P2"/>
      <text:p text:style-name="P4">Exo1 : </text:p>
      <text:p text:style-name="P3">vrai-vrai-vrai-faux</text:p>
      <text:p text:style-name="P3"/>
      <text:p text:style-name="P5">Exo2 : </text:p>
      <text:p text:style-name="P3">il a peur</text:p>
      <text:p text:style-name="P3"/>
      <text:p text:style-name="P5">Exo3 : </text:p>
      <text:p text:style-name="P3">peureux</text:p>
      <text:p text:style-name="P5"/>
      <text:p text:style-name="P5">Exo4 : à faire avec la lecture du manuel p128 prévue le lundi 11 mai</text:p>
      <text:p text:style-name="P5"/>
      <text:p text:style-name="P3">Le loup se mit à trembler et à bêler très fort : loupi</text:p>
      <text:p text:style-name="P3">Une nuit, un loup égorge des brebis : un autre</text:p>
      <text:p text:style-name="P3">Le loup passe son temps à observer les moutons : loupi</text:p>
      <text:p text:style-name="P3">Le loup décide de quitter le camp des loups : loupi</text:p>
      <text:p text:style-name="P3">Le loup mange de l'herbe : loupi</text:p>
      <text:p text:style-name="P3">Le loup mange des brebis : un au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1:53:34.55</meta:creation-date>
    <dc:date>2020-04-29T11:46:43.71</dc:date>
    <meta:editing-duration>PT2H55S</meta:editing-duration>
    <meta:editing-cycles>15</meta:editing-cycles>
    <meta:generator>OpenOffice/4.1.6$Win32 OpenOffice.org_project/416m1$Build-9790</meta:generator>
    <meta:document-statistic meta:table-count="0" meta:image-count="0" meta:object-count="0" meta:page-count="1" meta:paragraph-count="15" meta:word-count="98" meta:character-count="464"/>
  </office:meta>
</office:document-meta>
</file>