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ff0000" style:text-underline-style="none"/>
    </style:style>
    <style:style style:name="P4" style:family="paragraph" style:parent-style-name="Standard">
      <style:text-properties fo:color="#ff0000" style:text-underline-style="none" fo:font-weight="normal" style:font-weight-asian="normal" style:font-weight-complex="normal"/>
    </style:style>
    <style:style style:name="P5" style:family="paragraph" style:parent-style-name="Standard">
      <style:text-properties style:use-window-font-color="tru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54</text:p>
      <text:p text:style-name="Standard"/>
      <text:p text:style-name="P2">Exo1 :</text:p>
      <text:p text:style-name="P4">cheville</text:p>
      <text:p text:style-name="P4">poisson pané</text:p>
      <text:p text:style-name="P4">ville</text:p>
      <text:p text:style-name="P4">cousin</text:p>
      <text:p text:style-name="P2"/>
      <text:p text:style-name="P2">Exo2 :</text:p>
      <text:p text:style-name="P3">voisin – marine – cuisine – cousine – narine </text:p>
      <text:p text:style-name="P3"/>
      <text:p text:style-name="P2">Exo3 :</text:p>
      <text:p text:style-name="P5">mots à dictée par un adulte à l'enfant : </text:p>
      <text:p text:style-name="P3">écureuil – réveil – grenouille -crayon – prén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0:34:17.26</meta:creation-date>
    <dc:date>2020-04-06T10:44:18.16</dc:date>
    <meta:editing-duration>PT10M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43" meta:character-count="219"/>
  </office:meta>
</office:document-meta>
</file>