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style:text-underline-style="solid" style:text-underline-width="auto" style:text-underline-color="font-color" style:font-size-asian="18pt" style:font-style-asian="italic" style:font-size-complex="18pt" style:font-style-complex="italic"/>
    </style:style>
    <style:style style:name="P2"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3" style:family="paragraph" style:parent-style-name="Standard">
      <style:text-properties fo:font-size="18pt" style:font-size-asian="18pt" style:font-size-complex="18pt"/>
    </style:style>
    <style:style style:name="P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P8" style:family="paragraph" style:parent-style-name="Standard">
      <style:text-properties fo:font-size="18pt" fo:font-style="italic" fo:background-color="transparent" style:font-size-asian="18pt" style:font-style-asian="italic" style:font-size-complex="18pt" style:font-style-complex="italic"/>
    </style:style>
    <style:style style:name="P9" style:family="paragraph" style:parent-style-name="Standard">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10" style:family="paragraph" style:parent-style-name="Standard">
      <style:text-properties fo:font-size="18pt" fo:font-style="normal" fo:background-color="transparent" style:font-size-asian="18pt" style:font-style-asian="normal" style:font-size-complex="18pt" style:font-style-complex="normal"/>
    </style:style>
    <style:style style:name="P11" style:family="paragraph" style:parent-style-name="Standard">
      <style:text-properties fo:font-size="18pt" fo:font-style="normal" style:font-size-asian="18pt" style:font-style-asian="normal" style:font-size-complex="18pt" style:font-style-complex="normal"/>
    </style:style>
    <style:style style:name="P12" style:family="paragraph" style:parent-style-name="Standard">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18pt" style:text-underline-style="none" fo:font-weight="normal" style:font-size-asian="18pt" style:font-weight-asian="normal" style:font-size-complex="18pt" style:font-weight-complex="normal"/>
    </style:style>
    <style:style style:name="P15"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T1" style:family="text">
      <style:text-properties fo:font-style="italic" style:font-style-asian="italic" style:font-style-complex="italic"/>
    </style:style>
    <style:style style:name="T2" style:family="text">
      <style:text-properties fo:color="#ff0000"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iger fichier de géométrie</text:p>
      <text:p text:style-name="P2"><text:s/>p52</text:p>
      <text:p text:style-name="P4">exercice 1 :</text:p>
      <text:p text:style-name="P10">mouche=1 cm</text:p>
      <text:p text:style-name="P10">porte=2 m</text:p>
      <text:p text:style-name="P10">gomme=3 cm</text:p>
      <text:p text:style-name="P10">table=70 cm</text:p>
      <text:p text:style-name="P8"/>
      <text:p text:style-name="P4">exercice 2 :</text:p>
      <text:p text:style-name="P3">Nanie-Zoé-Lisa </text:p>
      <text:p text:style-name="P3">Est-ce vrai ? Non</text:p>
      <text:p text:style-name="P3">Pourquoi ? 1m18 est inférieur à 80 cm</text:p>
      <text:p text:style-name="P3">Alex mesure 1m32 +2=1m34</text:p>
      <text:p text:style-name="P14"/>
      <text:p text:style-name="P14"><text:span text:style-name="T1">Après avoir revu les horaires justes en début d'année scolaire, on aborde ici les équivalences ;</text:span></text:p>
      <text:p text:style-name="P15">1 heure = 60 minutes</text:p>
      <text:p text:style-name="P15">½ heure = 30 minutes</text:p>
      <text:p text:style-name="P15"/>
      <text:p text:style-name="P6"><text:span text:style-name="T1">Conseil : Manipulation possible avec une montre </text:span></text:p>
      <text:p text:style-name="P6"><text:span text:style-name="T1">ou une horloge à aiguille :</text:span></text:p>
      <text:p text:style-name="P7">-quand la grande aiguille parcourt un petit espace entre deux petite graduation, il s'écoule 1 minute.</text:p>
      <text:p text:style-name="P7">-quand la grande aiguille passe de 1 à 2 par exemple, il s'est écoulé 5 minutes.</text:p>
      <text:p text:style-name="P7">-il y a 60 petits espaces tout autour de l'horloge. Les nombres inscrits dans l'horloge en carton marquent ces 60 espaces de 5 en 5.</text:p>
      <text:p text:style-name="P7">-quand la grande aiguille fait un tour complet, il s'écoule 60 minutes. Mais la grande aiguille entrainant la petite, la petite aiguille avance d'une graduation des heures. Il s'est donc écoulé une heure. Donc 1 heure=60 minutes.</text:p>
      <text:p text:style-name="P7">-quand la grande aiguille a parcouru un demi-tour, il s'est écoulé une demi-heure, il s'est aussi écoulé 30 minutes .Donc ½ heure=30 minutes.</text:p>
      <text:p text:style-name="P4"><text:soft-page-break/>exercice 3 : </text:p>
      <text:p text:style-name="P11"><text:span text:style-name="T2">Il est 1h30 ou 13h30</text:span></text:p>
      <text:p text:style-name="P11"><text:span text:style-name="T2">Il est 11h45 ou 23h45</text:span></text:p>
      <text:p text:style-name="P11"><text:span text:style-name="T2">Il est 6h15 ou 18h15</text:span></text:p>
      <text:p text:style-name="P12"><text:span text:style-name="T2"/></text:p>
      <text:p text:style-name="P4">exercice 4 :</text:p>
      <text:p text:style-name="P9"><text:span text:style-name="T2">15 m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2T09:56:26.90</meta:creation-date>
    <dc:date>2020-04-20T16:40:10.77</dc:date>
    <meta:editing-duration>PT1H33M11S</meta:editing-duration>
    <meta:editing-cycles>15</meta:editing-cycles>
    <meta:generator>OpenOffice/4.1.6$Win32 OpenOffice.org_project/416m1$Build-9790</meta:generator>
    <meta:document-statistic meta:table-count="0" meta:image-count="0" meta:object-count="0" meta:page-count="2" meta:paragraph-count="28" meta:word-count="215" meta:character-count="1179"/>
  </office:meta>
</office:document-meta>
</file>