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2"><text:s/>p79</text:p>
      <text:p text:style-name="P2"/>
      <text:p text:style-name="P3">Avant de réaliser les exercices dans le fichier,il est important de faire manipuler votre enfant avec des billes ou des cubes de couleurs différentes ;</text:p>
      <text:p text:style-name="P3">la règle d'échange est la suite :</text:p>
      <text:p text:style-name="P7">« 1 bille rouge vaut 5 billes bleues »</text:p>
      <text:p text:style-name="P3">Exemples à réaliser :</text:p>
      <text:p text:style-name="P3">-Lisa dit à Alex (personnages de notre fichier) ; Si tu me donnes 2 billes rouges, je te donne 10 billes bleues. » <text:span text:style-name="T2">Vrai </text:span>ou faux</text:p>
      <text:p text:style-name="P3">-Alex donne 4 billes rouges à Lisa ; « combien Lisa doit-elle lui donner de billes bleues ? » <text:span text:style-name="T2">20</text:span> </text:p>
      <text:p text:style-name="P3"/>
      <text:p text:style-name="P3">Ensuite, exercices du fichier, si besoin utiliser encore les billes/cubes ou faire un dessin pour schématiser le problème.</text:p>
      <text:p text:style-name="P3"/>
      <text:p text:style-name="P5">exercice 2 :</text:p>
      <text:p text:style-name="P4">5 perles = 1 pépite</text:p>
      <text:p text:style-name="P4">5 + 5 + 5 + 5 + 5 + 5 = 30</text:p>
      <text:p text:style-name="P4">Lisa donnera 30 perles à Alex.</text:p>
      <text:p text:style-name="P4"/>
      <text:p text:style-name="P5">exercice 3 :</text:p>
      <text:p text:style-name="P4">4 pépites = 4x5 perles =20</text:p>
      <text:p text:style-name="P4">45 – 20 = 25 </text:p>
      <text:p text:style-name="P4">Il restera 25 perles.</text:p>
      <text:p text:style-name="P4"/>
      <text:p text:style-name="P5">exercice 4 : </text:p>
      <text:p text:style-name="P4">Il y a 3 fleurs sous la tâche.</text:p>
      <text:p text:style-name="P4"/>
      <text:p text:style-name="P5">exercice 5 :<text:span text:style-name="T1">Utiliser les crayons de couleurs pour dessiner les billes.</text:span></text:p>
      <text:p text:style-name="P4">Il y a 8 billes vert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9:56:26.90</meta:creation-date>
    <dc:date>2020-04-13T12:27:34.32</dc:date>
    <meta:editing-duration>PT55M59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87" meta:character-count="914"/>
  </office:meta>
</office:document-meta>
</file>