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8pt" fo:background-color="#ffff00" style:font-size-asian="18pt" style:font-size-complex="18pt"/>
    </style:style>
    <style:style style:name="P8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style="italic" fo:background-color="transparent" style:font-size-asian="18pt" style:font-style-asian="italic" style:font-size-complex="18pt" style:font-style-complex="italic"/>
    </style:style>
    <style:style style:name="P10" style:family="paragraph" style:parent-style-name="Standard">
      <style:text-properties fo:font-size="18pt" fo:background-color="transparent" style:font-size-asian="18pt" style:font-size-complex="18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er fichier de maths </text:p>
      <text:p text:style-name="P2"><text:s/>p80</text:p>
      <text:p text:style-name="P2"/>
      <text:p text:style-name="P7"/>
      <text:p text:style-name="P3">Calculs dictées :l'adulte dicte deux fois le calcul mental à l'enfant.</text:p>
      <text:p text:style-name="P3">a.2x4 – b.3x4 – c.4x4 – d.4x5 – e.4x3 – f.6x4 – g.4x8 – h.5x4</text:p>
      <text:p text:style-name="P10"/>
      <text:p text:style-name="P10"/>
      <text:p text:style-name="P3">Si besoin, manipuler avec des cubes, des billes avant ou faire un dessin qui schématise le problème.</text:p>
      <text:p text:style-name="P3"/>
      <text:p text:style-name="P5">exercice 2 :</text:p>
      <text:p text:style-name="P4">4+4+4+4+4+4=20</text:p>
      <text:p text:style-name="P4">3+3+3+3=12</text:p>
      <text:p text:style-name="P4">Donc (4x5) + (3x4) = 20 + 12 = 32</text:p>
      <text:p text:style-name="P4">Elle a marqué 32 points.</text:p>
      <text:p text:style-name="P4"/>
      <text:p text:style-name="P5">exercice 3 :</text:p>
      <text:p text:style-name="P4">4 + 4 + 4 = 12</text:p>
      <text:p text:style-name="P4">18 – 12 = 6 </text:p>
      <text:p text:style-name="P4">? x 3 = 6</text:p>
      <text:p text:style-name="P4">Elle a lancé 2 fléchettes dans la zone bleue.</text:p>
      <text:p text:style-name="P4"/>
      <text:p text:style-name="P5"><text:span text:style-name="T1">Exercice 4 et 5 :Utiliser les crayons de couleurs pour dessiner les perles.</text:span></text:p>
      <text:p text:style-name="P5"><text:span text:style-name="T1"/></text:p>
      <text:p text:style-name="P5">exercice 4 : </text:p>
      <text:p text:style-name="P4">Lisa a 4 perles bleues.</text:p>
      <text:p text:style-name="P4"/>
      <text:p text:style-name="P5">exercice 5 :</text:p>
      <text:p text:style-name="P4">Il y a 11 billes vert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9:56:26.90</meta:creation-date>
    <dc:date>2020-04-13T12:10:56.04</dc:date>
    <meta:editing-duration>PT41M18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0" meta:word-count="127" meta:character-count="593"/>
  </office:meta>
</office:document-meta>
</file>