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background-color="#ffff00" style:font-size-asian="18pt" style:font-size-complex="18pt"/>
    </style:style>
    <style:style style:name="P7" style:family="paragraph" style:parent-style-name="Standard">
      <style:text-properties fo:font-size="18pt" fo:background-color="transparent" style:font-size-asian="18pt" style:font-size-complex="18pt"/>
    </style:style>
    <style:style style:name="P8" style:family="paragraph" style:parent-style-name="Standard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r fichier de maths </text:p>
      <text:p text:style-name="P2"><text:s/>p81</text:p>
      <text:p text:style-name="P2"/>
      <text:p text:style-name="P6"/>
      <text:p text:style-name="P3">Calculs dictées :l'adulte dicte deux fois le calcul mental à l'enfant.</text:p>
      <text:p text:style-name="P3">a.8x4 – b.4x7 – c.4x9 – d.4x8 – </text:p>
      <text:p text:style-name="P3">combien de fois ?</text:p>
      <text:p text:style-name="P3">e.combien y a t il de 4 dans 8?<text:span text:style-name="T1">2</text:span> – f.combien y a t il de 4 dans 12 ?<text:span text:style-name="T1">3</text:span> – g.combien y a t il de 4 dans 20 ?<text:span text:style-name="T1">5</text:span> – h.combien y a t il de 4 dans 32 ?<text:span text:style-name="T1">8</text:span></text:p>
      <text:p text:style-name="P7"/>
      <text:p text:style-name="P7"/>
      <text:p text:style-name="P3">Si besoin,pour les exercices 2 et 3, l'enfant peut faire le dessin de la cible.</text:p>
      <text:p text:style-name="P3"/>
      <text:p text:style-name="P5">exercice 2 :</text:p>
      <text:p text:style-name="P4">4+4+4+4+4+4+4+=28</text:p>
      <text:p text:style-name="P4">3+3+3+3+3+3=18</text:p>
      <text:p text:style-name="P4">Donc (4x7) + (3x6) = 28 + 18 = 46</text:p>
      <text:p text:style-name="P4">Elle a marqué 46 points.</text:p>
      <text:p text:style-name="P4"/>
      <text:p text:style-name="P5">exercice 3 :</text:p>
      <text:p text:style-name="P4">4 + 4 + 4 + 4 + 4 <text:s/>= 20</text:p>
      <text:p text:style-name="P4">38 – 20 = 18</text:p>
      <text:p text:style-name="P4">? x 3 = 18</text:p>
      <text:p text:style-name="P4">Il a lancé 6 fléchettes dans la zone 3.</text:p>
      <text:p text:style-name="P4"/>
      <text:p text:style-name="P8">Exercices 4 <text:s/>5 6 :</text:p>
      <text:p text:style-name="P8">-Soustraction avec un petit nombre : on peut le faire par une seule soustraction ou par une suite de « petites soustractions »</text:p>
      <text:p text:style-name="P8">-Soustraction avec un grand nombre:il est souvent intéressant de remplacer le calcul de la soustraction par celui d'un complément.</text:p>
      <text:p text:style-name="P8"/>
      <text:p text:style-name="P5">exercice 4 : </text:p>
      <text:p text:style-name="P4">48 – 3 – 46 - 5</text:p>
      <text:p text:style-name="P4"><text:soft-page-break/><text:span text:style-name="T2">exercice 5 :</text:span></text:p>
      <text:p text:style-name="P4"><text:span text:style-name="T2"/></text:p>
      <text:p text:style-name="P4">7-70-20-59</text:p>
      <text:p text:style-name="P4">2-20-64-56</text:p>
      <text:p text:style-name="P4">32-33-15-7</text:p>
      <text:p text:style-name="P4"/>
      <text:p text:style-name="P5">exercice 6 :</text:p>
      <text:p text:style-name="P5"/>
      <text:p text:style-name="P4">87-4=83</text:p>
      <text:p text:style-name="P4">87-17=70</text:p>
      <text:p text:style-name="P4">87-61=26</text:p>
      <text:p text:style-name="P4">87-61=26</text:p>
      <text:p text:style-name="P4">87-56=31</text:p>
      <text:p text:style-name="P4"/>
      <text:p text:style-name="P4">61-56=5</text:p>
      <text:p text:style-name="P4">61-4=57</text:p>
      <text:p text:style-name="P4"/>
      <text:p text:style-name="P4">56-4=52</text:p>
      <text:p text:style-name="P4">17-4=1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09:56:26.90</meta:creation-date>
    <dc:date>2020-04-13T12:43:18.60</dc:date>
    <meta:editing-duration>PT56M19S</meta:editing-duration>
    <meta:editing-cycles>10</meta:editing-cycles>
    <meta:generator>OpenOffice/4.1.6$Win32 OpenOffice.org_project/416m1$Build-9790</meta:generator>
    <meta:document-statistic meta:table-count="0" meta:image-count="0" meta:object-count="0" meta:page-count="2" meta:paragraph-count="36" meta:word-count="213" meta:character-count="990"/>
  </office:meta>
</office:document-meta>
</file>