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background-color="#ffff00" style:font-size-asian="18pt" style:font-size-complex="18pt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9" style:family="paragraph" style:parent-style-name="Standard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r fichier de maths </text:p>
      <text:p text:style-name="P2"><text:s/>p82</text:p>
      <text:p text:style-name="P2"/>
      <text:p text:style-name="P6"/>
      <text:p text:style-name="P3">Calculs dictées :l'adulte dicte deux fois le calcul mental à l'enfant.</text:p>
      <text:p text:style-name="P3">a.252 – b.252+100 – c.390 – d.390+10 – </text:p>
      <text:p text:style-name="P3">e.800 – f.800+100 – g.575– h.575+100</text:p>
      <text:p text:style-name="P3"/>
      <text:p text:style-name="P5">exercice 2 :</text:p>
      <text:p text:style-name="P4">11 billets de 10 euros et 5 pièces de 1 euros.</text:p>
      <text:p text:style-name="P4"/>
      <text:p text:style-name="P5">exercice 3 :</text:p>
      <text:p text:style-name="P11">210-247-368-570-309</text:p>
      <text:p text:style-name="P11"/>
      <text:p text:style-name="P5">exercice 4 : </text:p>
      <text:p text:style-name="P4">Rappel de cp :</text:p>
      <text:p text:style-name="P12">1 dizaine = 10 unités</text:p>
      <text:p text:style-name="P9">Les enfants ont appris à convertir des dizaines en unités (ou inversement) Pour aider votre enfant, vous pouvez au préalable faire de la manipulation avec des cubes ou des billes de couleurs différentes ; </text:p>
      <text:p text:style-name="P4"><text:span text:style-name="T1">exemple</text:span><text:span text:style-name="T2"> 10 cubes rouges vaut 1 cube bleu</text:span></text:p>
      <text:p text:style-name="P9">donc 20 cubes rouges valent combien de cube bleu ? (2)</text:p>
      <text:p text:style-name="P9">Ou 3 cubes bleus valent combien de cube rouge ? (30)</text:p>
      <text:p text:style-name="P9">Enfin, préciser qu'un nombre peut être exprimé de plusieurs façons, exemple :</text:p>
      <text:p text:style-name="P9">23=23 unités=2 dizaines et 3 unités=1 dizaine et 13 unités</text:p>
      <text:p text:style-name="P9"/>
      <text:p text:style-name="P11">Alex aura 4 dizaines et 1 unité.</text:p>
      <text:p text:style-name="P11"/>
      <text:p text:style-name="P5">exercice 5 :</text:p>
      <text:p text:style-name="P11">Lisa aura 2 dizaines et 7 unités (nécessité de « casser » une dizaine).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09:56:26.90</meta:creation-date>
    <dc:date>2020-04-20T16:18:27.78</dc:date>
    <meta:editing-duration>PT1H8M36S</meta:editing-duration>
    <meta:editing-cycles>12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70" meta:character-count="913"/>
  </office:meta>
</office:document-meta>
</file>