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fo:font-style="italic" fo:background-color="transparent" style:font-size-asian="18pt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fo:font-style="normal" style:font-size-asian="18pt" style:font-style-asian="normal" style:font-size-complex="18pt" style:font-style-complex="normal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6600cc" style:text-underline-style="none" fo:font-weight="normal" style:font-weight-asian="normal" style:font-weight-complex="normal"/>
    </style:style>
    <style:style style:name="T6" style:family="text">
      <style:text-properties fo:color="#ff0000" style:text-underline-style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er fichier de maths </text:p>
      <text:p text:style-name="P4"><text:s/>p75</text:p>
      <text:p text:style-name="P2"><text:span text:style-name="T3">exercice 1 :</text:span></text:p>
      <text:p text:style-name="P3">Dicter les calculs et demander à votre enfant d'écrire les résultats dans les cases correspondantes.</text:p>
      <text:p text:style-name="P3">a,7+7 <text:s text:c="5"/>b,9+4 <text:s text:c="12"/>c,8+6 <text:s text:c="12"/>d, 5+8 <text:s text:c="7"/>e 6+7 <text:s text:c="7"/>f,3+9</text:p>
      <text:p text:style-name="P3"/>
      <text:p text:style-name="P2"><text:span text:style-name="T3">exercice 2 :</text:span></text:p>
      <text:p text:style-name="P2">consigne : vous devez trouver comment obtenir 12, en ajoutant certains nombres parmi les 5 nombres affichés. Il ne faut utiliser que les nombres qui sont affichés. Il faut écrire votre calcul avec le signe +.</text:p>
      <text:p text:style-name="P2"/>
      <text:p text:style-name="P7">exercice 3 : </text:p>
      <text:p text:style-name="P2">Exercice pas facile à réaliser ; faire un rappel avant à votre enfant de ce qui a déjà été vu en classe ; à savoir</text:p>
      <text:p text:style-name="P6"><text:span text:style-name="T7">1 dizaine = 10 unités</text:span></text:p>
      <text:p text:style-name="P2"><text:span text:style-name="T1">Les enfants vont apprendre à convertir des dizaines en unités (ou inversement)</text:span></text:p>
      <text:p text:style-name="P2"><text:span text:style-name="T1">Pour aider votre enfant, vous pouvez au préalable faire de la manipulation avec des cubes ou des billes de couleurs différentes ; </text:span></text:p>
      <text:p text:style-name="P2"><text:span text:style-name="T2">exemple</text:span><text:span text:style-name="T1"> 10 cubes rouges vaut 1 cube bleu</text:span></text:p>
      <text:p text:style-name="P2"><text:span text:style-name="T1">donc 20 cubes rouges valent combien de cube bleu ? (2)</text:span></text:p>
      <text:p text:style-name="P2"><text:span text:style-name="T1">Ou 3 cubes bleus valent combien de cube rouge ? (30)</text:span></text:p>
      <text:p text:style-name="P2"><text:span text:style-name="T1">Enfin, préciser qu'un nombre peut être exprimé de plusieurs façons, exemple :</text:span></text:p>
      <text:p text:style-name="P2"><text:span text:style-name="T1">23=23 unités=2 dizaines et 3 unités=1 dizaine et 13 unités</text:span></text:p>
      <text:p text:style-name="P2"><text:span text:style-name="T1"/></text:p>
      <text:p text:style-name="P8"><text:span text:style-name="T4">Zoé a : 1 dizaine +17 unités=10+17= 27 étoiles</text:span></text:p>
      <text:p text:style-name="P8"><text:span text:style-name="T4">Arthur a : 2 dizaines + 10 unités = 20+10 = 30 étoiles</text:span></text:p>
      <text:p text:style-name="P8"><text:span text:style-name="T4"/></text:p>
      <text:p text:style-name="P7">exercice 4 : </text:p>
      <text:p text:style-name="P8"><text:span text:style-name="T4">Carte qui a le plus d'étoiles : </text:span><text:span text:style-name="T5">2 dizaines et 14 unités</text:span></text:p>
      <text:p text:style-name="P8"><text:span text:style-name="T4">carte qui a le moins d'étoiles : </text:span><text:span text:style-name="T6">1 dizaine et 20 unité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09:56:26.90</meta:creation-date>
    <dc:date>2020-04-20T15:03:12.82</dc:date>
    <meta:editing-duration>PT1H17M</meta:editing-duration>
    <meta:editing-cycles>13</meta:editing-cycles>
    <meta:generator>OpenOffice/4.1.6$Win32 OpenOffice.org_project/416m1$Build-9790</meta:generator>
    <meta:document-statistic meta:table-count="0" meta:image-count="0" meta:object-count="0" meta:page-count="1" meta:paragraph-count="22" meta:word-count="238" meta:character-count="1301"/>
  </office:meta>
</office:document-meta>
</file>