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P2" style:family="paragraph" style:parent-style-name="Standard">
      <style:text-properties fo:font-size="18pt" fo:font-style="italic" fo:background-color="transparent" style:font-size-asian="18pt" style:font-style-asian="italic" style:font-size-complex="18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fo:font-size="18pt" fo:font-style="italic" style:font-size-asian="18pt" style:font-style-asian="italic" style:font-size-complex="18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P9" style:family="paragraph" style:parent-style-name="Standard">
      <style:text-properties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0" style:family="paragraph" style:parent-style-name="Standard">
      <style:text-properties fo:font-size="18pt" fo:font-style="normal" style:font-size-asian="18pt" style:font-style-asian="normal" style:font-size-complex="18pt" style:font-style-complex="normal"/>
    </style:style>
    <style:style style:name="P11" style:family="paragraph" style:parent-style-name="Standard">
      <style:text-properties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style:text-underline-style="none"/>
    </style:style>
    <style:style style:name="T3" style:family="text">
      <style:text-properties fo:color="#ff0000" style:text-underline-style="none" fo:font-weight="normal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text-underline-style="none"/>
    </style:style>
    <style:style style:name="T6" style:family="text">
      <style:text-properties style:use-window-font-color="true" style:text-underline-style="none" fo:font-weight="normal" style:font-weight-asian="normal" style:font-weight-complex="normal"/>
    </style:style>
    <style:style style:name="T7" style:family="text">
      <style:text-properties style:use-window-font-color="tru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iger fichier de maths </text:p>
      <text:p text:style-name="P3"><text:s/>p76-77</text:p>
      <text:p text:style-name="P3"/>
      <text:p text:style-name="P3">La page 76 est à lire avec votre enfant à l'oral </text:p>
      <text:p text:style-name="P3">avant de passer aux exercices p77.</text:p>
      <text:p text:style-name="P3"/>
      <text:p text:style-name="P5">exercice 1 :</text:p>
      <text:p text:style-name="P2">Ecris les nombres dictés :</text:p>
      <text:p text:style-name="P2">a,40 <text:s text:c="4"/>b,32 <text:s text:c="12"/>c,51 <text:s text:c="12"/>d,49 <text:s text:c="7"/>e,57 <text:s text:c="7"/>f,55</text:p>
      <text:p text:style-name="P2"/>
      <text:p text:style-name="P5">exercice 2 :</text:p>
      <text:p text:style-name="P7">Ecris les résultats des calculs dictés :</text:p>
      <text:p text:style-name="P4">a,6+6 <text:s text:c="9"/>b,7+6 <text:s text:c="10"/>c,2+9 <text:s text:c="10"/>d,8+6 <text:s text:c="9"/>e,9+4 <text:s text:c="7"/>f,4+8</text:p>
      <text:p text:style-name="P4"/>
      <text:p text:style-name="P5">exercice 3 : </text:p>
      <text:p text:style-name="P9">12-11-14</text:p>
      <text:p text:style-name="P9">10-14-14</text:p>
      <text:p text:style-name="P9"/>
      <text:p text:style-name="P5">exercice 4 : </text:p>
      <text:p text:style-name="P10"><text:span text:style-name="T3">12-7-4-9-</text:span></text:p>
      <text:p text:style-name="P10"><text:span text:style-name="T3"/></text:p>
      <text:p text:style-name="P11"><text:span text:style-name="T4">exercice 5:</text:span><text:span text:style-name="T3"> </text:span></text:p>
      <text:p text:style-name="P11"><text:span text:style-name="T3">59-60-61</text:span></text:p>
      <text:p text:style-name="P11"><text:span text:style-name="T3"/></text:p>
      <text:p text:style-name="P11"><text:span text:style-name="T4">exercice 6:</text:span></text:p>
      <text:p text:style-name="P9"><text:span text:style-name="T1">0-10-11-12-13-14-24-34-44</text:span></text:p>
      <text:p text:style-name="P9"><text:span text:style-name="T1">7-17-27-28-29-39-40-50-51</text:span></text:p>
      <text:p text:style-name="P11"><text:span text:style-name="T1"/></text:p>
      <text:p text:style-name="P11"><text:span text:style-name="T1"/></text:p>
      <text:p text:style-name="P11"><text:span text:style-name="T4">exercice 7:</text:span></text:p>
      <text:p text:style-name="P9"><text:span text:style-name="T4">2 dizaines=20 unités</text:span></text:p>
      <text:p text:style-name="P9"><text:span text:style-name="T4">1 dizaine et 16 unités=26 unités</text:span></text:p>
      <text:p text:style-name="P9"><text:span text:style-name="T4">1 dizaine et 10 unités=20 unités</text:span></text:p>
      <text:p text:style-name="P9"><text:span text:style-name="T4">2 dizaines et 11 unités=31 unité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2T09:56:26.90</meta:creation-date>
    <dc:date>2020-04-20T18:03:32.22</dc:date>
    <meta:editing-duration>PT1H24M44S</meta:editing-duration>
    <meta:editing-cycles>14</meta:editing-cycles>
    <meta:generator>OpenOffice/4.1.6$Win32 OpenOffice.org_project/416m1$Build-9790</meta:generator>
    <meta:document-statistic meta:table-count="0" meta:image-count="0" meta:object-count="0" meta:page-count="1" meta:paragraph-count="25" meta:word-count="91" meta:character-count="617"/>
  </office:meta>
</office:document-meta>
</file>