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text-properties fo:color="#ff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text-properties fo:color="#ff0000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text-properties style:use-window-font-color="true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text-properties style:use-window-font-color="tru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>
      <style:text-properties fo:color="#8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 style:text-underline-style="none" fo:font-weight="normal" style:font-weight-asian="normal" style:font-weight-complex="normal"/>
    </style:style>
    <style:style style:name="T2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r fichier de maths </text:p>
      <text:p text:style-name="P3"><text:s/>p78-79</text:p>
      <text:p text:style-name="P3"/>
      <text:p text:style-name="P4">exercice 1 :</text:p>
      <text:p text:style-name="P2">consigne : vous devez trouver comment obtenir 11, en ajoutant certains nombres parmi les 5 nombres affichés. Il ne faut utiliser que les nombres qui sont affichés. Il faut écrire votre calcul avec le signe +.</text:p>
      <text:p text:style-name="P2"/>
      <text:p text:style-name="P4">exercice 2 :</text:p>
      <text:p text:style-name="P12">12=10+2</text:p>
      <text:p text:style-name="P12">14=10+4</text:p>
      <text:p text:style-name="P12">12=11+1</text:p>
      <text:p text:style-name="P12">14=11+3</text:p>
      <text:p text:style-name="P12">12=9+4</text:p>
      <text:p text:style-name="P12">14=9+5</text:p>
      <text:p text:style-name="P12">12=8+4</text:p>
      <text:p text:style-name="P12">14=8+6</text:p>
      <text:p text:style-name="P12"/>
      <text:p text:style-name="P4">exercice 3 : </text:p>
      <text:p text:style-name="P13">13</text:p>
      <text:p text:style-name="P5"/>
      <text:p text:style-name="P4">exercice 4 : </text:p>
      <text:p text:style-name="P7">5</text:p>
      <text:p text:style-name="P7"/>
      <text:p text:style-name="P6"><text:span text:style-name="T2">exercice 5:</text:span><text:span text:style-name="T1"> </text:span></text:p>
      <text:p text:style-name="P7">Reculer de 5</text:p>
      <text:p text:style-name="P7"/>
      <text:p text:style-name="P9">exercice 6:</text:p>
      <text:p text:style-name="P7">0-10-20-30-40-50-60-70-80</text:p>
      <text:p text:style-name="P7">0-10-11-12-22-32-42-43-44</text:p>
      <text:p text:style-name="P8"/>
      <text:p text:style-name="P9">exercice 7:</text:p>
      <text:p text:style-name="P10">4-14-24-34-44-54</text:p>
      <text:p text:style-name="P10">5-6-16-26-27-28-29-30-40</text:p>
      <text:p text:style-name="P9"><text:soft-page-break/>exercice 8:</text:p>
      <text:p text:style-name="P10">Arthur a 62 timbres.</text:p>
      <text:p text:style-name="P9"/>
      <text:p text:style-name="P9">exercice 9:</text:p>
      <text:p text:style-name="P10">Zoé a 55 timbres.</text:p>
      <text:p text:style-name="P9"/>
      <text:p text:style-name="P9">Exercice 10:</text:p>
      <text:p text:style-name="P9"/>
      <text:p text:style-name="P10">2 dizaines et 11 unités – 31 – 3 dizaines et 1 unité – 1dizaine et 21 unités</text:p>
      <text:p text:style-name="P10"/>
      <text:p text:style-name="P10">21-1 dizaine et 11 un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09:56:26.90</meta:creation-date>
    <dc:date>2020-04-20T18:14:14.62</dc:date>
    <meta:editing-duration>PT1H34M37S</meta:editing-duration>
    <meta:editing-cycles>16</meta:editing-cycles>
    <meta:generator>OpenOffice/4.1.6$Win32 OpenOffice.org_project/416m1$Build-9790</meta:generator>
    <meta:document-statistic meta:table-count="0" meta:image-count="0" meta:object-count="0" meta:page-count="2" meta:paragraph-count="32" meta:word-count="113" meta:character-count="654"/>
  </office:meta>
</office:document-meta>
</file>