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2.263cm" fo:margin-left="-0.191cm" table:align="left" style:writing-mode="lr-tb"/>
    </style:style>
    <style:style style:name="Tableau8.A" style:family="table-column">
      <style:table-column-properties style:column-width="12.263cm"/>
    </style:style>
    <style:style style:name="Tableau8.1" style:family="table-row">
      <style:table-row-properties style:min-row-height="0.923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style="italic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ie à imprimer pour les élèves</text:p>
      <text:p text:style-name="P1"/>
      <text:p text:style-name="P1"><text:s text:c="20"/>Dictée n°22 du son [z]</text:p>
      <text:p text:style-name="P1"/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>Je vais au <text:span text:style-name="T1">….......</text:span> le jeudi soir. Julien fait de</text:p>
            <text:p text:style-name="P3"/>
            <text:p text:style-name="P3"><text:s/>la <text:span text:style-name="T1">…...................</text:span> depuis vingt ans. Chaque</text:p>
            <text:p text:style-name="P3"/>
            <text:p text:style-name="P3"><text:s/>jour, je dis bonjour à mon <text:span text:style-name="T1">…...........</text:span> en</text:p>
            <text:p text:style-name="P3"/>
            <text:p text:style-name="P3"><text:s/>peluche. Aujourd'hui, nous apprenons à</text:p>
            <text:p text:style-name="P3"/>
            <text:p text:style-name="P3"><text:s/><text:span text:style-name="T1">…..............</text:span>le verbe manger au futur. Julie </text:p>
            <text:p text:style-name="P3"/>
            <text:p text:style-name="P3">est <text:span text:style-name="T1">…..........</text:span> parce qu'elle a une <text:span text:style-name="T1">…...........</text:span> </text:p>
            <text:p text:style-name="P3"/>
            <text:p text:style-name="P3">jupe jaune. Tes <text:span text:style-name="T1">…...............</text:span> rouges sont très</text:p>
            <text:p text:style-name="P3"/>
            <text:p text:style-name="P3"><text:s/>jolis. Nous ne <text:span text:style-name="T1">…...............</text:span> jamais sans notre</text:p>
            <text:p text:style-name="P3"/>
            <text:p text:style-name="P3"><text:s/>ceinture.</text:p>
          </table:table-cell>
        </table:table-row>
      </table:table>
      <text:p text:style-name="Standard"/>
      <text:p text:style-name="Standard"/>
      <text:p text:style-name="Standard"/>
      <text:p text:style-name="Standard">À découper..............................................................................................................................................</text:p>
      <text:p text:style-name="Standard"/>
      <text:p text:style-name="P2">Partie correction pour les adultes</text:p>
      <text:p text:style-name="Standard"/>
      <text:p text:style-name="P3">Je vais au <text:span text:style-name="T1">judo</text:span> le jeudi soir. Julien fait de la <text:span text:style-name="T1">gymnastique</text:span> depuis vingt ans. Chaque jour, je dis bonjour à mon <text:span text:style-name="T1">singe</text:span> en peluche. Aujourd'hui, nous apprenons à <text:span text:style-name="T1">conjuguer</text:span> le verbe manger au futur. Julie est <text:span text:style-name="T1">joyeuse</text:span> parce qu'elle a une <text:span text:style-name="T1">jolie</text:span> jupe jaune. Tes <text:span text:style-name="T1">bougeoirs</text:span> rouges sont très jolis. Nous ne <text:span text:style-name="T1">nageons</text:span> jamais sans notre cein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5:32.17</meta:creation-date>
    <dc:date>2020-04-02T15:33:44.60</dc:date>
    <meta:editing-duration>PT14M40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4" meta:word-count="134" meta:character-count="981"/>
  </office:meta>
</office:document-meta>
</file>