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luriel de l'adjectif</text:p>
      <text:p text:style-name="P1">O12</text:p>
      <text:p text:style-name="P2"/>
      <text:p text:style-name="P3">1, Ecris la terminaison qui convient :</text:p>
      <text:p text:style-name="P2"/>
      <text:p text:style-name="P2">Des (beau) enfants....</text:p>
      <text:p text:style-name="P2">Des chiens (fidèle)....</text:p>
      <text:p text:style-name="P2">Des filles (sage)....</text:p>
      <text:p text:style-name="P2">Des jours (gri)....</text:p>
      <text:p text:style-name="P2">Des chats (vif)....</text:p>
      <text:p text:style-name="P2"/>
      <text:p text:style-name="P3">2, Complète avec des adjectifs au pluriel :</text:p>
      <text:p text:style-name="P2"/>
      <text:p text:style-name="P2">Ces pommes sont (mûr)................tu peux les manger.</text:p>
      <text:p text:style-name="P2">Les lions de ce cirque, on l'air si (féroce)......................... !</text:p>
      <text:p text:style-name="P2">Ne découpe pas les (belle) …....................images de ce livre !</text:p>
      <text:p text:style-name="P2">Tous les enfants (sage)........................auront un cadeau .</text:p>
      <text:p text:style-name="P2"/>
      <text:p text:style-name="P3">3, Ecris ces adjectifs au pluriel :</text:p>
      <text:p text:style-name="P2"/>
      <text:p text:style-name="P2">petite :</text:p>
      <text:p text:style-name="P2">oral :</text:p>
      <text:p text:style-name="P2">belle :</text:p>
      <text:p text:style-name="P2">bruyant :</text:p>
      <text:p text:style-name="P2">heureuse :</text:p>
      <text:p text:style-name="P2">régional :</text:p>
      <text:p text:style-name="P2">mental :</text:p>
      <text:p text:style-name="P2">beau :</text:p>
      <text:p text:style-name="P2">neuf :</text:p>
      <text:p text:style-name="P2">peureux :</text:p>
      <text:p text:style-name="P2">noir :</text:p>
      <text:p text:style-name="P2">postal 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1:05:30.31</meta:creation-date>
    <dc:date>2020-04-28T11:15:43.87</dc:date>
    <meta:editing-duration>PT10M1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6" meta:word-count="100" meta:character-count="600"/>
  </office:meta>
</office:document-meta>
</file>