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e1 :</text:span></text:p>
      <text:p text:style-name="P1">semaine du mardi 28 avril au lundi 4 mai</text:p>
      <text:p text:style-name="P2"/>
      <text:p text:style-name="P3">Pour mardi 28 avril</text:p>
      <text:p text:style-name="P4">-copier 3 fois les pieds-une opération-un monsieur</text:p>
      <text:p text:style-name="P4"><text:s/>(imprimer la liste de mots 23 à 29 à coller dans le cahier du soir)</text:p>
      <text:p text:style-name="P4">-lire son 13 [ill]</text:p>
      <text:p text:style-name="P4">-lire x1 (imprimer la fiche sur les tables de multiplication à coller dans le cahier du soir)</text:p>
      <text:p text:style-name="P4">-525 + 238</text:p>
      <text:p text:style-name="P4">-lecture suivie : épisode 1 « Léo et sa drôle de machine » </text:p>
      <text:p text:style-name="P4">(tous les soirs, lecture d'un épisode et</text:p>
      <text:p text:style-name="P4"><text:s/>faire la fiche de compréhension de l'épisode)</text:p>
      <text:p text:style-name="P5"/>
      <text:p text:style-name="P6">Pour jeudi 30 avril</text:p>
      <text:p text:style-name="P4">-copier la viande - un chien - un crayon</text:p>
      <text:p text:style-name="P4">-lire à/a O5</text:p>
      <text:p text:style-name="P4">-apprendre x1</text:p>
      <text:p text:style-name="P4">-888 + 123</text:p>
      <text:p text:style-name="P8">-lecture suivie : épisode 2 « Léo et sa drôle de machine » </text:p>
      <text:p text:style-name="P4"/>
      <text:p text:style-name="P3">Pour lundi 4 mai</text:p>
      <text:p text:style-name="P4">-copier les yeux – un tuyau</text:p>
      <text:p text:style-name="P4">-dictée : mots 23</text:p>
      <text:p text:style-name="P4">-revoir x1</text:p>
      <text:p text:style-name="P4">-compte à l'oral de 10 en 10 de 550 à 750</text:p>
      <text:p text:style-name="P4">-lecture suivie : épisode 3 « Léo et sa drôle de machine 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4-19T11:33:43.33</dc:date>
    <meta:editing-duration>PT2H57M57S</meta:editing-duration>
    <meta:editing-cycles>20</meta:editing-cycles>
    <meta:generator>OpenOffice/4.1.6$Win32 OpenOffice.org_project/416m1$Build-9790</meta:generator>
    <meta:document-statistic meta:table-count="0" meta:image-count="0" meta:object-count="0" meta:page-count="1" meta:paragraph-count="23" meta:word-count="164" meta:character-count="784"/>
  </office:meta>
</office:document-meta>
</file>