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style:line-height-at-least="0.176cm" fo:text-align="start" style:justify-single-word="false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Devoirs des ce1 :</text:span></text:p>
      <text:p text:style-name="P1">semaine du mardi 5 mai au lundi 11 mai</text:p>
      <text:p text:style-name="P2"/>
      <text:p text:style-name="P3">Pour mardi 5 mai</text:p>
      <text:p text:style-name="P4">-copier 3 fois hier – rien – bien - parce que</text:p>
      <text:p text:style-name="P4">-lire O12</text:p>
      <text:p text:style-name="P4">-lire x2 </text:p>
      <text:p text:style-name="P4">-lecture suivie : épisode 4 « Léo et sa drôle de machine » </text:p>
      <text:p text:style-name="P7"/>
      <text:p text:style-name="P6">Pour jeudi 7 mai</text:p>
      <text:p text:style-name="P4">-copier <text:s/>aujourd'hui – combien – toujours – jamais </text:p>
      <text:p text:style-name="P4">-apprendre O12</text:p>
      <text:p text:style-name="P4">-apprendre x2</text:p>
      <text:p text:style-name="P5">-lecture suivie : épisode 5 « Léo et sa drôle de machine » </text:p>
      <text:p text:style-name="P4"/>
      <text:p text:style-name="P3">Pour lundi 11 mai</text:p>
      <text:p text:style-name="P4">-dictée : mots 24</text:p>
      <text:p text:style-name="P4">-revoir x2</text:p>
      <text:p text:style-name="P4">-lecture suivie : épisode 6 « Léo et sa drôle de machine 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5:26:46.79</meta:creation-date>
    <dc:date>2020-04-27T19:01:59.92</dc:date>
    <meta:editing-duration>PT3H3M11S</meta:editing-duration>
    <meta:editing-cycles>22</meta:editing-cycles>
    <meta:generator>OpenOffice/4.1.6$Win32 OpenOffice.org_project/416m1$Build-9790</meta:generator>
    <meta:document-statistic meta:table-count="0" meta:image-count="0" meta:object-count="0" meta:page-count="1" meta:paragraph-count="16" meta:word-count="97" meta:character-count="450"/>
  </office:meta>
</office:document-meta>
</file>