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Comic Sans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paragraph-properties style:line-height-at-least="0.176cm" fo:text-align="start" style:justify-single-word="false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Devoirs des ce1 :</text:span></text:p>
      <text:p text:style-name="P1">semaine du mardi 7 au vendredi 10 avril</text:p>
      <text:p text:style-name="P2"/>
      <text:p text:style-name="P3">Pour mardi 7 avril</text:p>
      <text:p text:style-name="P4">-revoir tous les verbes au futur C4</text:p>
      <text:p text:style-name="P4">-lire O9</text:p>
      <text:p text:style-name="P4">-lire +10</text:p>
      <text:p text:style-name="P4"/>
      <text:p text:style-name="P5">Pour jeudi 9 avril</text:p>
      <text:p text:style-name="P4">-apprendre 09</text:p>
      <text:p text:style-name="P4">-569 + 350</text:p>
      <text:p text:style-name="P4">-apprendre +10</text:p>
      <text:p text:style-name="P4"/>
      <text:p text:style-name="P3">Pour vendredi 10 avril</text:p>
      <text:p text:style-name="P4">-compte de 5 en 5 de 555 à 705</text:p>
      <text:p text:style-name="P4">-revoir +10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15:26:46.79</meta:creation-date>
    <dc:date>2020-04-02T12:25:05.23</dc:date>
    <meta:editing-duration>PT2H9M43S</meta:editing-duration>
    <meta:editing-cycles>16</meta:editing-cycles>
    <meta:generator>OpenOffice/4.1.6$Win32 OpenOffice.org_project/416m1$Build-9790</meta:generator>
    <meta:document-statistic meta:table-count="0" meta:image-count="0" meta:object-count="0" meta:page-count="1" meta:paragraph-count="13" meta:word-count="53" meta:character-count="245"/>
  </office:meta>
</office:document-meta>
</file>