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28 avril au lundi 4 mai</text:p>
      <text:p text:style-name="P1"/>
      <text:p text:style-name="P3">Pour mardi 27 avril :</text:p>
      <text:p text:style-name="P12">-Lis à haute voix, le passage du livre « un loup au paradis » p3 et p4 (fiche à imprimer)</text:p>
      <text:p text:style-name="P9">-Lis les nombres suivants à haute-voix :</text:p>
      <text:p text:style-name="P9">soixante-dix sept  ; quatre-vingt dix huit ; soixante-douze  ; quatre-vingt deux ; soixante-neuf ; quatre-vingt dix-neuf</text:p>
      <text:p text:style-name="P6"><text:span text:style-name="T2"><text:s/></text:span></text:p>
      <text:p text:style-name="P5"/>
      <text:p text:style-name="P4">Pour jeudi 29 avril :</text:p>
      <text:p text:style-name="P10">-Lis à haute voix, le passage du livre « un loup au paradis » p6</text:p>
      <text:p text:style-name="P8">-Compte, en ordre décroissant, à l'oral, de 1 en 1, de 79 à 59 (tu peux t'aider d'une frise numérique).</text:p>
      <text:p text:style-name="P5"/>
      <text:p text:style-name="P5"/>
      <text:p text:style-name="P3">Pour lundi 4 mai :</text:p>
      <text:p text:style-name="P9">-Lis à haute voix, le passage du livre « un loup au paradis » p9 et 10</text:p>
      <text:p text:style-name="P10">-Sur ton cahier de devoirs, écris trois fois 3 les mots suivants en écriture cursive :</text:p>
      <text:p text:style-name="P14"><text:s text:c="2"/>lundi - <text:s text:c="68"/></text:p>
      <text:p text:style-name="P14"><text:s text:c="2"/>mercredi - <text:s text:c="61"/></text:p>
      <text:p text:style-name="P14"><text:s text:c="2"/>fille - <text:s text:c="70"/></text:p>
      <text:p text:style-name="P14"><text:s/>garçon - <text:s text:c="66"/></text:p>
      <text:p text:style-name="P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14T14:36:39.60</dc:date>
    <meta:editing-duration>PT1H42M55S</meta:editing-duration>
    <meta:editing-cycles>19</meta:editing-cycles>
    <meta:generator>OpenOffice/4.1.6$Win32 OpenOffice.org_project/416m1$Build-9790</meta:generator>
    <meta:document-statistic meta:table-count="0" meta:image-count="0" meta:object-count="0" meta:page-count="1" meta:paragraph-count="17" meta:word-count="147" meta:character-count="998"/>
  </office:meta>
</office:document-meta>
</file>