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Gentium Book Basic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p :</text:span></text:p>
      <text:p text:style-name="P1">semaine du mardi 5 mai au lundi 11 mai</text:p>
      <text:p text:style-name="P1"/>
      <text:p text:style-name="P4">Pour mardi 5 mai :</text:p>
      <text:p text:style-name="P3">-Lis à haute voix, le passage du livre « un loup au paradis » p13 p14 et p16</text:p>
      <text:p text:style-name="P3">-Revoir les mots : lundi-mercredi-fille-garçon</text:p>
      <text:p text:style-name="P8"><text:s/></text:p>
      <text:p text:style-name="P8"/>
      <text:p text:style-name="P5">Pour jeudi 7 mai :</text:p>
      <text:p text:style-name="P6">-Lis à haute voix, le passage du livre « un loup au paradis » p19</text:p>
      <text:p text:style-name="P9">-Compte, en ordre décroissant, à l'oral, de 1 en 1, de 99 à 79 (tu peux t'aider d'une frise numérique).</text:p>
      <text:p text:style-name="P8"/>
      <text:p text:style-name="P8"/>
      <text:p text:style-name="P4">Pour lundi 11 mai :</text:p>
      <text:p text:style-name="P7">-Lis à haute voix, le passage du livre « un loup au paradis » p22 p24 et p27</text:p>
      <text:p text:style-name="P6">-Sur ton cahier de devoirs, écris trois fois 3 les mots suivants en écriture cursive :</text:p>
      <text:p text:style-name="P11"><text:s text:c="2"/>maman - <text:s text:c="68"/></text:p>
      <text:p text:style-name="P11"><text:s text:c="2"/>papa <text:s/>- <text:s text:c="61"/></text:p>
      <text:p text:style-name="P11"><text:s text:c="2"/>voir <text:s/>- <text:s text:c="70"/></text:p>
      <text:p text:style-name="P11"><text:s/>avoir - <text:s text:c="66"/></text:p>
      <text:p text:style-name="P4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ntium Book Basic" svg:font-family="'Gentium Book Basic'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27T18:52:33.84</dc:date>
    <meta:editing-duration>PT1H50M50S</meta:editing-duration>
    <meta:editing-cycles>21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28" meta:character-count="867"/>
  </office:meta>
</office:document-meta>
</file>