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Gentium Book Basic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7 au vendredi 10 avril</text:p>
      <text:p text:style-name="P1"/>
      <text:p text:style-name="P5">Pour mardi 7 avril :</text:p>
      <text:p text:style-name="P4">-Pour bien préparer ta dictée de mots, revois tous les mots appris pendant la période :</text:p>
      <text:p text:style-name="P12">trop – et – grand – quand – mot – deux – trois – tout – petit – avec – neuf – quatre – jeudi – vendredi – mardi - <text:s text:c="3"/></text:p>
      <text:p text:style-name="P10"/>
      <text:p text:style-name="P6">-Lis les nombres suivants :</text:p>
      <text:p text:style-name="P11">71 – 81 – 100 – 94 – 59 – 63 – 75 - 89 </text:p>
      <text:p text:style-name="P11"/>
      <text:p text:style-name="P8">Pour jeudi 9 avril :</text:p>
      <text:p text:style-name="P6">-Lis à haute voix, les phrases suivantes :</text:p>
      <text:p text:style-name="P7">1. Julien a un lion à la maison et les garçons ont un lion à la maison.</text:p>
      <text:p text:style-name="P7">2. Le mouton joue dans le pré et ses petits aussi.</text:p>
      <text:p text:style-name="P9">3. Les marins dinent de tartines beurrées et d'oursins.</text:p>
      <text:p text:style-name="P2">-Compte, à l'oral,de 1 en 1 de 50 à 70.</text:p>
      <text:p text:style-name="P11"/>
      <text:p text:style-name="P11"/>
      <text:p text:style-name="P5">Pour vendredi 10 avril :</text:p>
      <text:p text:style-name="P10">-écris sur ton cahier de devoirs les nombres de 59 à 79 (tu peux t'aider d'une bande numérique),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02T12:25:35.91</dc:date>
    <meta:editing-duration>PT1H10M16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66" meta:character-count="743"/>
  </office:meta>
</office:document-meta>
</file>