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5pt" fo:font-style="normal" style:text-underline-style="none" fo:font-weight="normal" fo:background-color="#ff3300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background-color="transparent"/>
    </style:style>
    <style:style style:name="T2" style:family="text">
      <style:text-properties style:text-underline-style="none" fo:background-color="transparen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fo:background-color="transparent"/>
    </style:style>
    <style:style style:name="T6" style:family="text">
      <style:text-properties style:use-window-font-color="true" style:text-underline-style="none" fo:background-color="#ffff00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fo:background-color="#ffff00"/>
    </style:style>
    <style:style style:name="T10" style:family="text">
      <style:text-properties fo:background-color="#ffff00"/>
    </style:style>
    <style:style style:name="T11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travail  CE1 en classe :</text:p>
      <text:p text:style-name="P2">Jour 5</text:p>
      <text:p text:style-name="P2"/>
      <text:p text:style-name="P2">mardi 2 juin pour les élèves du groupe 1 et 100% à la maison</text:p>
      <text:p text:style-name="P2"/>
      <text:p text:style-name="P4">Jour 5 :</text:p>
      <text:p text:style-name="P8"/>
      <text:p text:style-name="P4"/>
      <text:p text:style-name="P3">1.Dictée de mots 27 :<text:span text:style-name="T5"> dictée à trous <text:s/></text:span><text:span text:style-name="T6">(pièce jointe)</text:span></text:p>
      <text:p text:style-name="P7"/>
      <text:p text:style-name="P3"><text:span text:style-name="T7">2.Conjugaison</text:span><text:span text:style-name="T5">: séance 1 les verbes faire et dire à l'imparfait </text:span></text:p>
      <text:p text:style-name="P15"><text:span text:style-name="T4">Lire C5 et faire les exercices.</text:span><text:span text:style-name="T6">(pièce jointe)</text:span></text:p>
      <text:p text:style-name="P9"/>
      <text:p text:style-name="P13"><text:span text:style-name="T8">3.Maths </text:span><text:span text:style-name="T3">: </text:span></text:p>
      <text:p text:style-name="P13"><text:span text:style-name="T3">-Fichier cap maths p89 à faire « banque de problèmes »</text:span></text:p>
      <text:p text:style-name="P13"><text:span text:style-name="T3">-Table x3 à reconstituer</text:span><text:span text:style-name="T9">(pièce jointe)</text:span></text:p>
      <text:p text:style-name="P10"/>
      <text:p text:style-name="P19"><text:span text:style-name="T11">4. »Chut, on lit ! » : </text:span><text:span text:style-name="T2">temps de lecture individuel en silence </text:span></text:p>
      <text:p text:style-name="P19"><text:span text:style-name="T2"/></text:p>
      <text:p text:style-name="P18"><text:span text:style-name="T1">5.Maths </text:span><text:span text:style-name="T11">: </text:span></text:p>
      <text:p text:style-name="P11"><text:span text:style-name="T3">-Approche de la soustraction : vidéo à regarder ; Combien en reste-t-il ? </text:span></text:p>
      <text:p text:style-name="P11"><text:span text:style-name="T3">Réseau canopé</text:span></text:p>
      <text:p text:style-name="P11"><text:span text:style-name="T3">-Sur mon ardoise, je calcule : 58+23+12 ; 63+21+42 ; 58+12+9</text:span></text:p>
      <text:p text:style-name="P11"><text:span text:style-name="T3"/></text:p>
      <text:p text:style-name="P5"><text:span text:style-name="T1">5. Questionner le monde </text:span><text:span text:style-name="T2">: l'école d'autrefois ; FIN ; lecture du résumé à l'oral</text:span></text:p>
      <text:p text:style-name="P6"/>
      <text:p text:style-name="P9"/>
      <text:list xml:id="list9075495573918823748" text:style-name="L1">
        <text:list-header>
          <text:p text:style-name="P17">Devoirs et cartable</text:p>
          <text:p text:style-name="P17">Bilan de la journée</text:p>
          <text:p text:style-name="P17"/>
        </text:list-header>
      </text:list>
      <text:p text:style-name="P3"><text:span text:style-name="T1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23T16:48:59.12</dc:date>
    <meta:editing-duration>PT6H53M34S</meta:editing-duration>
    <meta:editing-cycles>29</meta:editing-cycles>
    <meta:generator>OpenOffice/4.1.6$Win32 OpenOffice.org_project/416m1$Build-9790</meta:generator>
    <meta:print-date>2020-05-23T16:48:48.51</meta:print-date>
    <meta:document-statistic meta:table-count="0" meta:image-count="0" meta:object-count="0" meta:page-count="1" meta:paragraph-count="18" meta:word-count="135" meta:character-count="712"/>
  </office:meta>
</office:document-meta>
</file>