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background-color="transparent"/>
    </style:style>
    <style:style style:name="T5" style:family="text">
      <style:text-properties style:text-underline-style="none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travail  CE1 en classe :</text:p>
      <text:p text:style-name="P2">Jours 1 et 2</text:p>
      <text:p text:style-name="P2"/>
      <text:p text:style-name="P2">lundi 18 et mardi 19 mai pour les élèves du groupe 1 et 100% à la maison</text:p>
      <text:p text:style-name="P2"/>
      <text:p text:style-name="P5">Jour 1 :</text:p>
      <text:p text:style-name="P5"/>
      <text:p text:style-name="P9"><text:span text:style-name="T1">Vivre ensemble : </text:span><text:span text:style-name="T3">retour sur la période du confinement et explication des nouvelles mesures sanitaires au sein de l'école et de notre classe.</text:span></text:p>
      <text:p text:style-name="P5"/>
      <text:p text:style-name="P3">1.Dictée de mots 25 :</text:p>
      <text:p text:style-name="P3"/>
      <text:p text:style-name="P3">2.L'imparfait : <text:span text:style-name="T2">Comment se forme-t-il ? Révisions et relecture de C5</text:span></text:p>
      <text:p text:style-name="P7">J'invente sur mon ardoise des phrases conjuguées à l'imparfait (3/5 phrases)</text:p>
      <text:p text:style-name="P8"/>
      <text:p text:style-name="P3">3.Ecriture :<text:span text:style-name="T2"> lettre w </text:span><text:span text:style-name="T5">(pièce jointe)</text:span></text:p>
      <text:p text:style-name="P3"/>
      <text:p text:style-name="P6"><text:span text:style-name="T1">4.Maths :</text:span> </text:p>
      <text:p text:style-name="P6">Fichier cap maths p83 à faire</text:p>
      <text:p text:style-name="P3"/>
      <text:p text:style-name="P3"/>
      <text:p text:style-name="P5">Jour 2 :</text:p>
      <text:p text:style-name="P5"/>
      <text:p text:style-name="P3">1.L'imparfait : <text:span text:style-name="T2">les verbes être et avoir vidéo et exercice d'application </text:span><text:span text:style-name="T5">(pièce jointe)</text:span></text:p>
      <text:p text:style-name="P3"><text:span text:style-name="T2"/></text:p>
      <text:p text:style-name="P3">2.Ecriture : <text:span text:style-name="T2">lettre x </text:span><text:span text:style-name="T5">(pièce jointe)</text:span></text:p>
      <text:p text:style-name="P7"/>
      <text:p text:style-name="P6"><text:span text:style-name="T1">3.Maths :</text:span> </text:p>
      <text:p text:style-name="P6">Fichier cap maths p84 à faire</text:p>
      <text:p text:style-name="P5"/>
      <text:p text:style-name="P4">4. Education musicale :</text:p>
      <text:p text:style-name="P3"><text:span text:style-name="T4">Dans son cahier de poésie, je colle ma poésie pour la fête des mères et j'illustre ma poésie au crayon de couleurs.</text:span><text:span text:style-name="T5">(pièce joi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12T17:04:32.02</dc:date>
    <meta:editing-duration>PT28M43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52" meta:character-count="831"/>
  </office:meta>
</office:document-meta>
</file>