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9900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5pt" fo:font-style="normal" style:text-underline-style="none" fo:font-weight="normal" fo:background-color="#ff3300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 style:list-style-name="L1">
      <style:paragraph-properties fo:text-align="center" style:justify-single-word="false"/>
      <style:text-properties fo:color="#009900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color="#009900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background-color="transparent"/>
    </style:style>
    <style:style style:name="T5" style:family="text">
      <style:text-properties style:text-underline-style="none" fo:background-color="#ffff00"/>
    </style:style>
    <style:style style:name="T6" style:family="text">
      <style:text-properties style:use-window-font-color="true" style:text-underline-style="none" fo:background-color="transparent"/>
    </style:style>
    <style:style style:name="T7" style:family="text">
      <style:text-properties style:use-window-font-color="true" style:text-underline-style="none" fo:background-color="#ffff00"/>
    </style:style>
    <style:style style:name="T8" style:family="text">
      <style:text-properties style:use-window-font-color="true" fo:background-color="transparent"/>
    </style:style>
    <style:style style:name="T9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e travail  CE1 en classe :</text:p>
      <text:p text:style-name="P2">Jours 3 et 4</text:p>
      <text:p text:style-name="P2"/>
      <text:p text:style-name="P2">lundi 18 et mardi 19 mai pour les élèves du groupe 1 et 100% à la maison</text:p>
      <text:p text:style-name="P2"/>
      <text:p text:style-name="P5">Jour 3 :</text:p>
      <text:p text:style-name="P15"/>
      <text:p text:style-name="P5"/>
      <text:p text:style-name="P3">1.Dictée de mots 26 :<text:span text:style-name="T6">mots invariables ; impossible-soudain-déjà-alors-très-tôt-peut-être-beaucoup</text:span></text:p>
      <text:p text:style-name="P10"/>
      <text:p text:style-name="P3"><text:span text:style-name="T8">2.Lecture</text:span><text:span text:style-name="T6"> : révisions du sons [oin] n°14 </text:span><text:span text:style-name="T7">(pièce jointe)</text:span></text:p>
      <text:p text:style-name="P17"/>
      <text:list xml:id="list5117882420403874201" text:style-name="L1">
        <text:list-header>
          <text:p text:style-name="P21">10h : passage au toilette <text:s/>+ récréation</text:p>
        </text:list-header>
      </text:list>
      <text:p text:style-name="P7"/>
      <text:p text:style-name="P11"><text:span text:style-name="T1">3.Maths </text:span>: Fichier cap maths p85 à faire</text:p>
      <text:p text:style-name="P14"/>
      <text:p text:style-name="P14">après-midi</text:p>
      <text:p text:style-name="P14"/>
      <text:p text:style-name="P13">4. »Chut, on lit ! » : <text:span text:style-name="T3">temps de lecture individuel en silence : 13h30</text:span></text:p>
      <text:p text:style-name="P14"/>
      <text:p text:style-name="P12">5.L'imparfait  <text:span text:style-name="T3">Révisions sur les verbes du 1er groupe </text:span><text:span text:style-name="T5">(pièce jointe)</text:span></text:p>
      <text:p text:style-name="P6"/>
      <text:p text:style-name="P6"><text:span text:style-name="T2">6. Questionner le monde </text:span><text:span text:style-name="T4">: l'école d'autrefois ; j'observe la photo de classe et je réponds aux questions </text:span><text:span text:style-name="T5">(pièce jointe)</text:span></text:p>
      <text:p text:style-name="P7"/>
      <text:list xml:id="list31729741" text:continue-numbering="true" text:style-name="L1">
        <text:list-header>
          <text:p text:style-name="P21">15h15 : passage au toilette <text:s/>+ récréation</text:p>
          <text:p text:style-name="P22"/>
        </text:list-header>
      </text:list>
      <text:p text:style-name="P10"><text:span text:style-name="T1">4. Arts visuels </text:span>: carte pour la fête des mères séance 1 <text:span text:style-name="T9">(pièce jointe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Jour 4 :</text:p>
      <text:p text:style-name="P5"/>
      <text:p text:style-name="P10"/>
      <text:p text:style-name="P3">1.L'imparfait : <text:span text:style-name="T3"><text:s/>être et avoir révisions </text:span><text:span text:style-name="T5">(pièce jointe)</text:span></text:p>
      <text:p text:style-name="P9"/>
      <text:p text:style-name="P3">2.Grammaire : <text:span text:style-name="T3">le féminin des adjectifs O13 séance 1 : vidéo à regarder et lire O13</text:span></text:p>
      <text:p text:style-name="P4"><text:span text:style-name="T3">https://lesfondamentaux.reseau-canope.fr/discipline/langue-francaise/grammaire/les-adjectifs-qualificatifs/les-accords-de-ladjectif-qualificatif-au-feminin.html</text:span></text:p>
      <text:p text:style-name="P7"/>
      <text:list xml:id="list31724555" text:continue-numbering="true" text:style-name="L1">
        <text:list-header>
          <text:p text:style-name="P21">10h : passage au toilette <text:s/>+ récréation</text:p>
        </text:list-header>
      </text:list>
      <text:p text:style-name="P7"/>
      <text:p text:style-name="P6"><text:span text:style-name="T1">3.Maths :</text:span> </text:p>
      <text:p text:style-name="P6">Fichier cap maths p86-87 bilan à faire</text:p>
      <text:p text:style-name="P6"/>
      <text:p text:style-name="P14">après-midi</text:p>
      <text:p text:style-name="P14"/>
      <text:p text:style-name="P13">4. »Chut, on lit ! » : <text:span text:style-name="T3">temps de lecture individuel en silence : 13h30</text:span></text:p>
      <text:p text:style-name="P8"/>
      <text:p text:style-name="P8"><text:span text:style-name="T1">5. Questionner le monde </text:span>: l'école d'autrefois ; le matériel utilisé par les écoliers <text:span text:style-name="T9">(pièce jointe)</text:span></text:p>
      <text:p text:style-name="P4"/>
      <text:list xml:id="list31719061" text:continue-numbering="true" text:style-name="L1">
        <text:list-header>
          <text:p text:style-name="P21">15h15 : passage au toilette <text:s/>+ récréation</text:p>
          <text:p text:style-name="P22"/>
        </text:list-header>
      </text:list>
      <text:p text:style-name="P10"><text:span text:style-name="T1">8. Arts visuels </text:span>: carte pour la fête des mères séance 2 <text:span text:style-name="T9">(pièce jointe)</text:span></text:p>
      <text:p text:style-name="P10"/>
      <text:p text:style-name="P4"/>
      <text:p text:style-name="P6">Cartable et devoirs</text:p>
      <text:p text:style-name="P6">Bilan de la journée</text:p>
      <text:p text:style-name="P7">Dossier de révisions à don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5-19T11:51:52.91</dc:date>
    <meta:editing-duration>PT5H11M3S</meta:editing-duration>
    <meta:editing-cycles>18</meta:editing-cycles>
    <meta:generator>OpenOffice/4.1.6$Win32 OpenOffice.org_project/416m1$Build-9790</meta:generator>
    <meta:document-statistic meta:table-count="0" meta:image-count="0" meta:object-count="0" meta:page-count="2" meta:paragraph-count="29" meta:word-count="239" meta:character-count="1484"/>
  </office:meta>
</office:document-meta>
</file>