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" style:font-family-generic="system"/>
    <style:font-face style:name="quot" svg:font-family="quo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5pt" style:font-size-complex="15pt"/>
    </style:style>
    <style:style style:name="T3" style:family="text">
      <style:text-properties fo:font-size="15pt" fo:background-color="#ffff00" style:font-size-asian="15pt" style:font-size-complex="15pt"/>
    </style:style>
    <style:style style:name="T4" style:family="text">
      <style:text-properties style:use-window-font-color="true" fo:font-size="15pt" style:text-underline-style="none" style:text-underline-mode="continuous" style:text-overline-mode="continuous" style:text-line-through-mode="continuous" fo:background-color="transparent" style:font-size-asian="15pt" style:font-size-complex="15pt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style:text-underline-style="none" fo:background-color="transparent"/>
    </style:style>
    <style:style style:name="T7" style:family="text">
      <style:text-properties style:use-window-font-color="true" style:text-underline-style="none" fo:background-color="#ffff00"/>
    </style:style>
    <style:style style:name="T8" style:family="text">
      <style:text-properties style:use-window-font-color="true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e de travail  CE1 </text:p>
      <text:p text:style-name="P1">Révisions à la maison du jour 5 :</text:p>
      <text:p text:style-name="P2">Jeudi 4 juin</text:p>
      <text:p text:style-name="P2">(tu peux aussi faire ton programme sur deux jours si tu préfères)</text:p>
      <text:p text:style-name="P2"/>
      <text:p text:style-name="P2"/>
      <text:p text:style-name="P1">Jour 5:</text:p>
      <text:p text:style-name="P1"/>
      <text:p text:style-name="P1"/>
      <text:p text:style-name="Standard"><text:span text:style-name="Police_20_par_20_défaut"><text:span text:style-name="T1">1.</text:span></text:span><text:span text:style-name="Police_20_par_20_défaut"><text:span text:style-name="T2">Dictée des tables X1 X2 X3 :</text:span></text:span></text:p>
      <text:p text:style-name="Standard"><text:span text:style-name="Police_20_par_20_défaut"><text:span text:style-name="T4">sur ardoise ou sur un cahier, j'écris le résultat de :</text:span></text:span></text:p>
      <text:p text:style-name="Standard"><text:span text:style-name="Police_20_par_20_défaut"><text:span text:style-name="T4">2x2 ; 1x1 ; 3x3 ; 2x5 ; 1x10 ; 3x8 ; 2x7 ; 1x0 ; 3x5 ; 3x10</text:span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P6"><text:span text:style-name="T5">2.Conjugaison</text:span><text:span text:style-name="T6">: séance 2 les verbes faire et dire à l'imparfait : </text:span></text:p>
      <text:p text:style-name="P6"><text:span text:style-name="T6">jeu en ligne logiciel éducatif lien suivant :</text:span></text:p>
      <text:p text:style-name="P6"><text:a xlink:type="simple" xlink:href="https://www.logicieleducatif.fr/francais/conjugaison_grammaire/conjugaison-faire.php" text:style-name="Internet_20_link" text:visited-style-name="Visited_20_Internet_20_Link"><text:span text:style-name="T6">https://www.logicieleducatif.fr/francais/conjugaison_grammaire/conjugaison-faire.php</text:span></text:a></text:p>
      <text:p text:style-name="P6"><text:span text:style-name="T6"/></text:p>
      <text:p text:style-name="P6"><text:span text:style-name="T5">3.Grammaire</text:span><text:span text:style-name="T6"> : révision ; jeu des paires à associer « l'accord de l'adjectif »</text:span></text:p>
      <text:p text:style-name="P6"><text:span text:style-name="T7">(pièce jointe)</text:span></text:p>
      <text:p text:style-name="P9"><text:span text:style-name="Police_20_par_20_défaut"><text:span text:style-name="T3"/></text:span></text:p>
      <text:p text:style-name="Standard"><text:span text:style-name="Police_20_par_20_défaut"><text:span text:style-name="T1">4.Maths :</text:span></text:span></text:p>
      <text:p text:style-name="P7"><text:span text:style-name="T8">-Sur mon ardoise, je calcule : 51+13+19 ; 65+20+45 ; 18+32+7</text:span></text:p>
      <text:p text:style-name="P7"><text:span text:style-name="T10">-Fichier cap maths p90</text:span></text:p>
      <text:p text:style-name="P5"><text:span text:style-name="T9">-La soustraction : vidéo à regarder ; </text:span></text:p>
      <text:p text:style-name="P5"><text:span text:style-name="T9">Le sens de la soustraction ? Réseau canopé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" style:font-family-generic="system"/>
    <style:font-face style:name="quot" svg:font-family="quo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nseignant</meta:initial-creator>
    <meta:creation-date>2020-05-18T14:56:00Z</meta:creation-date>
    <dc:date>2020-05-23T16:47:39.93</dc:date>
    <meta:editing-cycles>18</meta:editing-cycles>
    <meta:editing-duration>PT1H27M23S</meta:editing-duration>
    <meta:print-date>2020-05-23T16:46:54.20</meta:print-date>
    <meta:document-statistic meta:table-count="0" meta:image-count="0" meta:object-count="0" meta:page-count="1" meta:paragraph-count="18" meta:word-count="134" meta:character-count="742"/>
    <meta:template xlink:type="simple" xlink:actuate="onRequest" xlink:title="" xlink:href="Normal"/>
  </office:meta>
</office:document-meta>
</file>