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style="normal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9900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9900" fo:font-size="15pt" fo:font-style="normal" style:text-underline-style="solid" style:text-underline-width="auto" style:text-underline-color="font-color" fo:font-weight="bold" fo:background-color="transparent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9900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solid" style:text-underline-width="auto" style:text-underline-color="font-color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2" style:family="paragraph" style:parent-style-name="Standard" style:list-style-name="L1">
      <style:paragraph-properties fo:text-align="center" style:justify-single-word="false"/>
      <style:text-properties fo:color="#009900" fo:font-size="15pt" fo:font-style="normal" style:text-underline-style="solid" style:text-underline-width="auto" style:text-underline-color="font-color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color="#009900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4" style:family="paragraph" style:parent-style-name="Standard" style:list-style-name="L1">
      <style:paragraph-properties fo:text-align="center" style:justify-single-word="false"/>
      <style:text-properties fo:color="#009900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background-color="#ffff00"/>
    </style:style>
    <style:style style:name="T6" style:family="text">
      <style:text-properties style:text-underline-style="none" fo:background-color="transparent"/>
    </style:style>
    <style:style style:name="T7" style:family="text">
      <style:text-properties fo:background-color="#ffff00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gramme de travail  CP </text:p>
      <text:p text:style-name="P15"><text:span text:style-name="T1">en CLASSE</text:span><text:span text:style-name="T8"> jours 3 et 4 :</text:span></text:p>
      <text:p text:style-name="P1"/>
      <text:p text:style-name="P1">lundi 25 et mardi 26 mai pour les élèves du groupe 1</text:p>
      <text:p text:style-name="P1">ou</text:p>
      <text:p text:style-name="P1">jeudi 28 et vendredi 29 mai pour les élèves du groupe 2 et 100% à la maison</text:p>
      <text:p text:style-name="P1"><text:s/></text:p>
      <text:p text:style-name="P3">Jour 3 :</text:p>
      <text:p text:style-name="P3"/>
      <text:p text:style-name="P16">matin</text:p>
      <text:p text:style-name="P10"/>
      <text:p text:style-name="P13"><text:span text:style-name="T2">1.Dictée de mots appris pendant la période 5 :</text:span><text:span text:style-name="T4"> 9h</text:span></text:p>
      <text:p text:style-name="P7">lundi-mercredi-fille-garçon-maman-papa-voir-avoir-mais-au-comme-vous</text:p>
      <text:p text:style-name="P7"/>
      <text:p text:style-name="P13"><text:span text:style-name="T2">2. Avec la lettre E :</text:span><text:span text:style-name="T4">9h15</text:span></text:p>
      <text:p text:style-name="P7">-Lecture de la page 151 du manuel de lecture <text:span text:style-name="T7">(pièce jointe)</text:span></text:p>
      <text:p text:style-name="P10">-Fichier de lecture p72  « j'apprends à déchiffrer » exercices 1 à 4 à réaliser.</text:p>
      <text:p text:style-name="P18"/>
      <text:p text:style-name="P7"><text:span text:style-name="T1">3.Ecriture : entrainement à l'écriture de la lettre f :</text:span><text:span text:style-name="T3">9h45</text:span></text:p>
      <text:p text:style-name="P6">(pièce jointe)</text:p>
      <text:list xml:id="list1927457480613901603" text:style-name="L1">
        <text:list-header>
          <text:p text:style-name="P22">10h : passage au toilette <text:s/>+ récréation</text:p>
        </text:list-header>
      </text:list>
      <text:p text:style-name="P6"/>
      <text:p text:style-name="P7"><text:span text:style-name="T1">4.Maths :</text:span> </text:p>
      <text:p text:style-name="P7">Découverte du tableau de nombre jusqu'à 100 (en classe) + </text:p>
      <text:p text:style-name="P7">Fichier cap maths p81</text:p>
      <text:p text:style-name="P7"/>
      <text:p text:style-name="P16">après-midi</text:p>
      <text:p text:style-name="P16"/>
      <text:p text:style-name="P4"><text:span text:style-name="T9">5. »Chut, on lit ! » : </text:span><text:span text:style-name="T10">temps de lecture individuel en silence : 13h30</text:span></text:p>
      <text:p text:style-name="P20"/>
      <text:p text:style-name="P7"><text:span text:style-name="T1">6. Suite de notre <text:s/>album</text:span> : « la revanche des aubergines » 14h15</text:p>
      <text:p text:style-name="P7">Lecture par Hélène de la suite de l'histoire, puis, lecture individuelle manuel p166-167 <text:s/><text:span text:style-name="T3"><text:s/></text:span><text:span text:style-name="T5">(pièce jointe) </text:span><text:span text:style-name="T6">et fichier de lecture p85 exercice 1</text:span></text:p>
      <text:p text:style-name="P11"/>
      <text:p text:style-name="P11"><text:span text:style-name="T1">7. Questionner le monde </text:span>: l'école d'autrefois ; j'observe la photo de classe et je réponds aux questions <text:span text:style-name="T7">(pièce jointe)</text:span></text:p>
      <text:p text:style-name="P12"/>
      <text:list xml:id="list39262966" text:continue-numbering="true" text:style-name="L1">
        <text:list-header>
          <text:p text:style-name="P23">15h15 : passage au toilette <text:s/>+ récréation</text:p>
          <text:p text:style-name="P23"/>
        </text:list-header>
      </text:list>
      <text:p text:style-name="P19"><text:span text:style-name="T1">8. Arts visuels </text:span>: carte pour la fête des mères séance 1 <text:span text:style-name="T7">(pièce jointe)</text:span></text:p>
      <text:p text:style-name="P19"/>
      <text:p text:style-name="P11"><text:soft-page-break/>Devoirs et cartable</text:p>
      <text:p text:style-name="P11">Bilan de la journée</text:p>
      <text:p text:style-name="P3">Jour 4 :</text:p>
      <text:p text:style-name="P2"/>
      <text:p text:style-name="P4">1.Dictée de mots à faire sur une ardoise ou une feuille : 9h</text:p>
      <text:p text:style-name="P7">pouvoir-cinq-nous-six</text:p>
      <text:p text:style-name="P7"/>
      <text:p text:style-name="P7"><text:span text:style-name="T1">2.Avec la lettre x</text:span> : 9h15</text:p>
      <text:p text:style-name="P7">-Lecture de la page 157 du manuel de lecture <text:span text:style-name="T7">(pièce jointe)</text:span></text:p>
      <text:p text:style-name="P7">-Fichier de lecture p77  « j'apprends à déchiffrer » exercices 1 2 et 3 à réaliser.</text:p>
      <text:p text:style-name="P7"/>
      <text:p text:style-name="P7"><text:span text:style-name="T1">3.Ecriture : entrainement à l'écriture de la lettre d et q: <text:s/></text:span><text:span text:style-name="T3">9h45</text:span></text:p>
      <text:p text:style-name="P6">(pièce jointe)</text:p>
      <text:list xml:id="list39258147" text:continue-numbering="true" text:style-name="L1">
        <text:list-header>
          <text:p text:style-name="P24">10h : passage au toilette <text:s/>+ récréation</text:p>
          <text:p text:style-name="P24"/>
        </text:list-header>
      </text:list>
      <text:p text:style-name="P4">3.Maths : </text:p>
      <text:p text:style-name="P9">fichier cap maths p82</text:p>
      <text:p text:style-name="P8"/>
      <text:p text:style-name="P17">après-midi</text:p>
      <text:p text:style-name="P17"/>
      <text:p text:style-name="P21">4. »Chut, on lit ! » : <text:span text:style-name="T3">temps de lecture individuel en silence : 13h30</text:span></text:p>
      <text:p text:style-name="P19"/>
      <text:p text:style-name="P7">5<text:span text:style-name="T1">.Suite de notre nouvel album</text:span> : « la revanche des aubergines »</text:p>
      <text:p text:style-name="P7">Lecture par Hélène de la suite de l'histoire, puis, lecture individuelle manuel p170 <text:span text:style-name="T5">(pièce jointe)</text:span><text:span text:style-name="T6">et fichier de lecture p90 exercices 1 et 2.</text:span></text:p>
      <text:p text:style-name="P11"/>
      <text:p text:style-name="P11"><text:span text:style-name="T1">7. Questionner le monde </text:span>: l'école d'autrefois ; le matériel utilisé par les écoliers <text:span text:style-name="T7">(pièce jointe)</text:span></text:p>
      <text:p text:style-name="P5"/>
      <text:list xml:id="list39262562" text:continue-numbering="true" text:style-name="L1">
        <text:list-header>
          <text:p text:style-name="P23">15h15 : passage au toilette <text:s/>+ récréation</text:p>
          <text:p text:style-name="P23"/>
        </text:list-header>
      </text:list>
      <text:p text:style-name="P19"><text:span text:style-name="T1">8. Arts visuels </text:span>: carte pour la fête des mères séance 2 <text:span text:style-name="T7">(pièce jointe)</text:span></text:p>
      <text:p text:style-name="P19"/>
      <text:p text:style-name="P5"/>
      <text:p text:style-name="P7">Cartable et devoirs</text:p>
      <text:p text:style-name="P7">Bilan de la journée</text:p>
      <text:p text:style-name="P7">Dossier de révisions à donner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7:13:19.73</meta:creation-date>
    <dc:date>2020-05-16T19:04:13.11</dc:date>
    <meta:editing-duration>PT9H29M52S</meta:editing-duration>
    <meta:editing-cycles>34</meta:editing-cycles>
    <meta:generator>OpenOffice/4.1.6$Win32 OpenOffice.org_project/416m1$Build-9790</meta:generator>
    <meta:print-date>2020-05-09T19:03:31.78</meta:print-date>
    <meta:document-statistic meta:table-count="0" meta:image-count="0" meta:object-count="0" meta:page-count="2" meta:paragraph-count="49" meta:word-count="399" meta:character-count="2191"/>
  </office:meta>
</office:document-meta>
</file>