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99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color="#0099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fo:color="#009900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Gentium Book Basic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ffff00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background-color="#ffff00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amme de travail  CP </text:p>
      <text:p text:style-name="P13"><text:span text:style-name="T1">en CLASSE</text:span><text:span text:style-name="T7"> jour 5:</text:span></text:p>
      <text:p text:style-name="P1"/>
      <text:p text:style-name="P1">lundi 2 juin pour les élèves du groupe 1</text:p>
      <text:p text:style-name="P1">ou</text:p>
      <text:p text:style-name="P1">jeudi 4 juin pour les élèves du groupe 2 et 100% à la maison</text:p>
      <text:p text:style-name="P1"><text:s/></text:p>
      <text:p text:style-name="P3">Jour 5 :</text:p>
      <text:p text:style-name="P9"/>
      <text:p text:style-name="P11"><text:span text:style-name="T2">1.Dictée de mots :</text:span></text:p>
      <text:p text:style-name="P30"><text:span text:style-name="T10">bien-lui-très-rien</text:span></text:p>
      <text:p text:style-name="P7"/>
      <text:p text:style-name="P11"><text:span text:style-name="T2">2. Avec la lettre T :</text:span></text:p>
      <text:p text:style-name="P7">-Lecture de la page 161 du manuel de lecture <text:span text:style-name="T6">(pièce jointe)</text:span></text:p>
      <text:p text:style-name="P9">-Fichier de lecture p79  « j'apprends à déchiffrer » exercices 1 à 3 à réaliser.</text:p>
      <text:p text:style-name="P6"><text:span text:style-name="T1"/></text:p>
      <text:p text:style-name="P7"><text:span text:style-name="T1">3.Maths :</text:span> </text:p>
      <text:p text:style-name="P7">Fiche n°3 les nombres de 0 à 90 <text:span text:style-name="T6">(pièce jointe)</text:span></text:p>
      <text:p text:style-name="P7"><text:span text:style-name="T6"/></text:p>
      <text:p text:style-name="P25"><text:span text:style-name="T1">5.Géométrie :</text:span> dans son fichier de géométrie cap maths</text:p>
      <text:p text:style-name="P25">Bilan unité 8 p37 et consolidation p38</text:p>
      <text:p text:style-name="P18"/>
      <text:p text:style-name="P4"><text:span text:style-name="T8">6. »Chut, on lit ! » : </text:span><text:span text:style-name="T9">temps de lecture individuel en silence : </text:span></text:p>
      <text:p text:style-name="P16"/>
      <text:p text:style-name="P7"><text:span text:style-name="T1">3.Ecriture : entrainement à l'écriture des lettres y et z :</text:span></text:p>
      <text:p text:style-name="P6">(pièce jointe)</text:p>
      <text:p text:style-name="P26"/>
      <text:p text:style-name="P10"><text:span text:style-name="T1">7. Questionner le monde </text:span>: l'école d'autrefois ; FIN</text:p>
      <text:p text:style-name="P10"><text:s/>lecture du résumé <text:span text:style-name="T6">(pièce jointe)</text:span></text:p>
      <text:p text:style-name="P19"/>
      <text:p text:style-name="P15"><text:span text:style-name="T6"/></text:p>
      <text:p text:style-name="P10">Devoirs et cartable</text:p>
      <text:p text:style-name="P10">Bilan de la journée</text:p>
      <text:p text:style-name="P3"/>
      <text:p text:style-name="P24"/>
      <text:p text:style-name="P25"><text:span text:style-name="T3"/></text:p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5-23T12:51:31.53</dc:date>
    <meta:editing-duration>PT9H43M38S</meta:editing-duration>
    <meta:editing-cycles>37</meta:editing-cycles>
    <meta:generator>OpenOffice/4.1.6$Win32 OpenOffice.org_project/416m1$Build-9790</meta:generator>
    <meta:print-date>2020-05-09T19:03:31.78</meta:print-date>
    <meta:document-statistic meta:table-count="0" meta:image-count="0" meta:object-count="0" meta:page-count="1" meta:paragraph-count="23" meta:word-count="149" meta:character-count="757"/>
  </office:meta>
</office:document-meta>
</file>