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5pt" fo:font-style="italic" style:text-underline-style="solid" style:text-underline-width="auto" style:text-underline-color="font-color" fo:font-weight="normal" style:font-size-asian="15pt" style:font-style-asian="italic" style:font-weight-asian="normal" style:font-size-complex="15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5pt" fo:font-style="normal" style:text-underline-style="solid" style:text-underline-width="auto" style:text-underline-color="font-color" fo:font-weight="normal" style:font-size-asian="15pt" style:font-style-asian="normal" style:font-weight-asian="normal" style:font-size-complex="15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5pt" fo:font-style="normal" style:text-underline-style="none" fo:font-weight="normal" fo:background-color="#ffff00" style:font-size-asian="15pt" style:font-style-asian="normal" style:font-weight-asian="normal" style:font-size-complex="15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background-color="#ffff00"/>
    </style:style>
    <style:style style:name="T3" style:family="text">
      <style:text-properties fo:background-color="#ffff00"/>
    </style:style>
    <style:style style:name="T4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ogramme de travail  CP </text:p>
      <text:p text:style-name="P4">REVISIONS à la maison des jours 1 et 2 :</text:p>
      <text:p text:style-name="P1"/>
      <text:p text:style-name="P5"/>
      <text:p text:style-name="P1">jeudi 14 et vendredi 15 mai pour les élèves du groupe 1 et 100% à la maison</text:p>
      <text:p text:style-name="P1">ou</text:p>
      <text:p text:style-name="P1">lundi 18 et mardi 19 mai pour les élèves du groupe 2 </text:p>
      <text:p text:style-name="P1"/>
      <text:p text:style-name="P7">Jour 1 :</text:p>
      <text:p text:style-name="P2"><text:span text:style-name="T1">1.Maths :</text:span> <text:span text:style-name="T3">(pièces jointes)</text:span></text:p>
      <text:p text:style-name="P2">Fiche n°1  et 2: les nombres de 0 à 80</text:p>
      <text:p text:style-name="P8"/>
      <text:p text:style-name="P2"><text:span text:style-name="T1">2.Lecture : </text:span><text:span text:style-name="T4">exercices de révisions dans son fichier de lecture jaune</text:span></text:p>
      <text:p text:style-name="P3">fichier p62 exercices 1 2 et 3</text:p>
      <text:p text:style-name="P7"/>
      <text:p text:style-name="P2"><text:span text:style-name="T1">3.Ecriture : </text:span><text:span text:style-name="T4">entrainement à l'écriture de la lettre p</text:span></text:p>
      <text:p text:style-name="P9">(pièce jointe)</text:p>
      <text:p text:style-name="P7"/>
      <text:p text:style-name="P7">Jour 2 :</text:p>
      <text:p text:style-name="P2"><text:span text:style-name="T1">1.Maths : </text:span><text:span text:style-name="T2">(pièces jointes)</text:span></text:p>
      <text:p text:style-name="P3">-Fiche n°3 et 4: les nombres de 0 à 80 </text:p>
      <text:p text:style-name="P3"/>
      <text:p text:style-name="P2"><text:span text:style-name="T1">2.Lecture : </text:span><text:span text:style-name="T4">exercices de révisions dans son fichier de lecture jaune</text:span></text:p>
      <text:p text:style-name="P3">fichier p63 exercices 1 2 et 3</text:p>
      <text:p text:style-name="P3"/>
      <text:p text:style-name="P3"><text:span text:style-name="T1">3.Dictée de mots </text:span>: mais – au – comme - vous</text:p>
      <text:p text:style-name="P7"/>
      <text:p text:style-name="P2"><text:span text:style-name="T1">4.Ecriture : </text:span><text:span text:style-name="T4">entrainement à l'écriture des lettres b et h</text:span></text:p>
      <text:p text:style-name="P9">(pièce joint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6T17:13:19.73</meta:creation-date>
    <dc:date>2020-05-10T16:42:08.71</dc:date>
    <meta:editing-duration>PT1H19M19S</meta:editing-duration>
    <meta:editing-cycles>9</meta:editing-cycles>
    <meta:generator>OpenOffice/4.1.6$Win32 OpenOffice.org_project/416m1$Build-9790</meta:generator>
    <meta:print-date>2020-05-09T19:03:04.07</meta:print-date>
    <meta:document-statistic meta:table-count="0" meta:image-count="0" meta:object-count="0" meta:page-count="1" meta:paragraph-count="20" meta:word-count="148" meta:character-count="717"/>
  </office:meta>
</office:document-meta>
</file>