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2.263cm" fo:margin-left="-0.191cm" table:align="left" style:writing-mode="lr-tb"/>
    </style:style>
    <style:style style:name="Tableau8.A" style:family="table-column">
      <style:table-column-properties style:column-width="12.263cm"/>
    </style:style>
    <style:style style:name="Tableau8.1" style:family="table-row">
      <style:table-row-properties style:min-row-height="0.923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style="italic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8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ie à imprimer pour les élèves</text:p>
      <text:p text:style-name="P1"/>
      <text:p text:style-name="P1"><text:s text:c="20"/>Dictée n°23 du son [ill]</text:p>
      <text:p text:style-name="P1"/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<text:s/><text:span text:style-name="T2">Dictée n°23 du son [ill]</text:span></text:p>
            <text:p text:style-name="P3"/>
            <text:p text:style-name="P3">J'ai mal aux ______________. <text:s/></text:p>
            <text:p text:style-name="P3"/>
            <text:p text:style-name="P3">Les médecins ont réalisé une ______________ </text:p>
            <text:p text:style-name="P3"/>
            <text:p text:style-name="P3">délicate des ______________. Ce ______________ </text:p>
            <text:p text:style-name="P3"/>
            <text:p text:style-name="P3">donne de la ______________au ______________. <text:s/></text:p>
            <text:p text:style-name="P3"/>
            <text:p text:style-name="P3">Mes ______________sont usés. <text:s/></text:p>
            <text:p text:style-name="P3"/>
            <text:p text:style-name="P3">Ils arrosent la pelouse avec le ______________. </text:p>
            <text:p text:style-name="P3"><text:s/></text:p>
          </table:table-cell>
        </table:table-row>
      </table:table>
      <text:p text:style-name="Standard"/>
      <text:p text:style-name="Standard">À découper..............................................................................................................................................</text:p>
      <text:p text:style-name="Standard"/>
      <text:p text:style-name="P4"><text:span text:style-name="T3">Partie correction pour les adultes</text:span></text:p>
      <text:p text:style-name="P7">J'ai mal aux <text:span text:style-name="T1">pieds</text:span>. <text:s/></text:p>
      <text:p text:style-name="P7"/>
      <text:p text:style-name="P7">Les médecins ont réalisé une <text:span text:style-name="T1">opération</text:span></text:p>
      <text:p text:style-name="P7"/>
      <text:p text:style-name="P7">délicate des <text:span text:style-name="T1">yeux</text:span> . Ce <text:span text:style-name="T1">monsieur</text:span></text:p>
      <text:p text:style-name="P7"/>
      <text:p text:style-name="P7">donne de la <text:span text:style-name="T1">viande</text:span> au <text:span text:style-name="T1">chien</text:span> . <text:s/></text:p>
      <text:p text:style-name="P7"/>
      <text:p text:style-name="P7">Mes <text:span text:style-name="T1">crayons</text:span> sont usés. <text:s/></text:p>
      <text:p text:style-name="P7"/>
      <text:p text:style-name="P7">Ils arrosent la pelouse avec le <text:span text:style-name="T1">tuyau</text:span>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5:32.17</meta:creation-date>
    <dc:date>2020-05-03T21:12:04.98</dc:date>
    <meta:editing-duration>PT20M47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8" meta:word-count="87" meta:character-count="717"/>
  </office:meta>
</office:document-meta>
</file>