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jeudi 4 juin au lundi 8 juin</text:p>
      <text:p text:style-name="P2"/>
      <text:p text:style-name="P3">Pour jeudi 4 juin</text:p>
      <text:p text:style-name="P4">-copier 3 fois : près de-autre-trop</text:p>
      <text:p text:style-name="P4">-lecture : suite dans son bibliobus</text:p>
      <text:p text:style-name="P4">-lire l'imparfait de dire et faire C5</text:p>
      <text:p text:style-name="P4">-lire X4</text:p>
      <text:p text:style-name="P6"/>
      <text:p text:style-name="P7">Pour vendredi 5 juin</text:p>
      <text:p text:style-name="P4">-copier 3 fois : contre-juste-mille</text:p>
      <text:p text:style-name="P4">-lecture : suite dans son bibliobus</text:p>
      <text:p text:style-name="P4">-apprendre l'imparfait de dire et faire C5</text:p>
      <text:p text:style-name="P4">-apprendre X4</text:p>
      <text:p text:style-name="P4">-revois ta poésie « c'est pour maman »</text:p>
      <text:p text:style-name="P5"/>
      <text:p text:style-name="P7">Pour lundi 8 juin</text:p>
      <text:p text:style-name="P4">-copier 3 fois : après-un peu</text:p>
      <text:p text:style-name="P4">-lecture : suite dans son bibliobus</text:p>
      <text:p text:style-name="P4">-revoir X4</text:p>
      <text:p text:style-name="P4">-revois ta poésie « c'est pour maman »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23T15:03:35.45</dc:date>
    <meta:editing-duration>PT3H49M41S</meta:editing-duration>
    <meta:editing-cycles>34</meta:editing-cycles>
    <meta:generator>OpenOffice/4.1.6$Win32 OpenOffice.org_project/416m1$Build-9790</meta:generator>
    <meta:document-statistic meta:table-count="0" meta:image-count="0" meta:object-count="0" meta:page-count="1" meta:paragraph-count="18" meta:word-count="96" meta:character-count="501"/>
  </office:meta>
</office:document-meta>
</file>