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style:line-height-at-least="0.176cm" fo:text-align="start" style:justify-single-word="false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Devoirs des ce1 :</text:span></text:p>
      <text:p text:style-name="P1">semaine du mardi 12 mai au lundi 18 mai</text:p>
      <text:p text:style-name="P2"/>
      <text:p text:style-name="P3">Pour mardi 12 mai</text:p>
      <text:p text:style-name="P4">-revoir son 13 [ill]</text:p>
      <text:p text:style-name="P4">-copier 3 fois une abeille-le soleil-la famille (fin son[ill])</text:p>
      <text:p text:style-name="P4">-lecture suivie : épisode 6 « Léo et sa drôle de machine » </text:p>
      <text:p text:style-name="P6"/>
      <text:p text:style-name="P7">Pour jeudi 14 mai</text:p>
      <text:p text:style-name="P4">-copier <text:s/>les mots briller – le travail – le ciel</text:p>
      <text:p text:style-name="P5">-lecture suivie : évaluation « Léo et sa drôle de machine » </text:p>
      <text:p text:style-name="P5">- 526 + 359</text:p>
      <text:p text:style-name="P4"/>
      <text:p text:style-name="P7">Pour vendredi 15 mai</text:p>
      <text:p text:style-name="P4">-copier <text:s/>les mots une médaille – une feuille</text:p>
      <text:p text:style-name="P4">-lire C5 l'imparfait 1ère page</text:p>
      <text:p text:style-name="P4">- 821 + 123</text:p>
      <text:p text:style-name="P7"/>
      <text:p text:style-name="P7">Pour lundi 18 mai</text:p>
      <text:p text:style-name="P4">-revoir mots 25</text:p>
      <text:p text:style-name="P4">-apprendre C5 l'imparfait 2ème page</text:p>
      <text:p text:style-name="P4">- poésie : apprendre jusqu'à la fin du 2ème paragraphe</text:p>
      <text:p text:style-name="P4"><text:s/>« ...c'est pour maman. »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5:26:46.79</meta:creation-date>
    <dc:date>2020-05-09T10:26:46.34</dc:date>
    <meta:editing-duration>PT3H22M3S</meta:editing-duration>
    <meta:editing-cycles>24</meta:editing-cycles>
    <meta:generator>OpenOffice/4.1.6$Win32 OpenOffice.org_project/416m1$Build-9790</meta:generator>
    <meta:document-statistic meta:table-count="0" meta:image-count="0" meta:object-count="0" meta:page-count="1" meta:paragraph-count="19" meta:word-count="122" meta:character-count="603"/>
  </office:meta>
</office:document-meta>
</file>