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19 mai au lundi 25 mai</text:p>
      <text:p text:style-name="P2"/>
      <text:p text:style-name="P3">Pour mardi 19 mai</text:p>
      <text:p text:style-name="P4">-copier 3 fois : impossible-soudain-déjà-dehors</text:p>
      <text:p text:style-name="P4">-822+147</text:p>
      <text:p text:style-name="P4">-lire X3</text:p>
      <text:p text:style-name="P6"/>
      <text:p text:style-name="P7">Pour lundi 25 mai</text:p>
      <text:p text:style-name="P4">-copier 3 fois : très-tôt-peut-être-beaucoup</text:p>
      <text:p text:style-name="P4">-dictée mots 26</text:p>
      <text:p text:style-name="P4">-apprendre X3</text:p>
      <text:p text:style-name="P5">-poésie : apprendre les 3ers paragraphes « c'est pour maman »</text:p>
      <text:p text:style-name="P5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12T21:22:38.43</dc:date>
    <meta:editing-duration>PT3H29M57S</meta:editing-duration>
    <meta:editing-cycles>26</meta:editing-cycles>
    <meta:generator>OpenOffice/4.1.6$Win32 OpenOffice.org_project/416m1$Build-9790</meta:generator>
    <meta:document-statistic meta:table-count="0" meta:image-count="0" meta:object-count="0" meta:page-count="1" meta:paragraph-count="11" meta:word-count="50" meta:character-count="287"/>
  </office:meta>
</office:document-meta>
</file>