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ntium Book Basic" svg:font-family="'Gentium Book Basic'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Comic Sans MS1" fo:font-size="15pt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style:line-height-at-least="0.176cm" fo:text-align="start" style:justify-single-word="false"/>
      <style:text-properties style:font-name="Gentium Book Basic" fo:font-size="15pt" fo:font-style="italic" style:text-underline-style="solid" style:text-underline-width="auto" style:text-underline-color="font-color" fo:font-weight="normal" style:font-size-asian="15pt" style:font-style-asian="italic" style:font-weight-asian="normal" style:font-size-complex="15pt" style:font-style-complex="italic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Gentium Book Basic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Comic Sans MS1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Comic Sans MS1" fo:font-size="15pt" style:text-underline-style="none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style:line-height-at-least="0.176cm" fo:text-align="start" style:justify-single-word="false"/>
      <style:text-properties style:font-name="Comic Sans MS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Comic Sans MS" fo:font-size="15pt" style:text-underline-style="none" fo:font-weight="normal" style:font-size-asian="15pt" style:font-weight-asian="normal" style:font-size-complex="15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Devoirs des cp :</text:span></text:p>
      <text:p text:style-name="P1">semaine du jeudi 4 juin au lundi 8 juin</text:p>
      <text:p text:style-name="P1"/>
      <text:p text:style-name="P10">Pour jeudi 4 juin :</text:p>
      <text:p text:style-name="P8">-Lis à haute voix, le passage du livre</text:p>
      <text:p text:style-name="P5"><text:s/>« la revanche des aubergines » p12 et p13</text:p>
      <text:p text:style-name="P5">- à l'oral, comptes de 1 en 1 de 59 à 1.</text:p>
      <text:p text:style-name="P4"/>
      <text:p text:style-name="P3">Pour vendredi 5 juin :</text:p>
      <text:p text:style-name="P5">-Lis à haute voix, le passage du livre</text:p>
      <text:p text:style-name="P5"><text:s/>« la revanche des aubergines » p14-15-16</text:p>
      <text:p text:style-name="P2">-Revois ta poésie  : « ...c'est pour maman. »</text:p>
      <text:p text:style-name="P12"><text:span text:style-name="T2">-Sur ton cahier de devoirs, écris trois fois</text:span></text:p>
      <text:p text:style-name="P2"><text:s/>les mots suivants en écriture cursive :</text:p>
      <text:p text:style-name="P6"><text:s text:c="2"/>bien - <text:s text:c="68"/></text:p>
      <text:p text:style-name="P6"><text:s text:c="2"/>lui <text:s/>- <text:s text:c="61"/></text:p>
      <text:p text:style-name="P6"><text:s text:c="2"/>très <text:s/>- <text:s text:c="70"/></text:p>
      <text:p text:style-name="P6"><text:s/>rien- <text:s text:c="66"/></text:p>
      <text:p text:style-name="P8"/>
      <text:p text:style-name="P2"/>
      <text:p text:style-name="P10">Pour lundi 8 juin :</text:p>
      <text:p text:style-name="P2">-Revois ta poésie  : « ...c'est pour maman. »</text:p>
      <text:p text:style-name="P5">-Lis à haute voix, le passage du livre</text:p>
      <text:p text:style-name="P8"><text:s/>« la revanche des aubergines » p17 et p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Gentium Book Basic" svg:font-family="'Gentium Book Basic'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5:26:46.79</meta:creation-date>
    <dc:date>2020-05-23T14:42:34.31</dc:date>
    <meta:editing-duration>PT2H42M35S</meta:editing-duration>
    <meta:editing-cycles>37</meta:editing-cycles>
    <meta:generator>OpenOffice/4.1.6$Win32 OpenOffice.org_project/416m1$Build-9790</meta:generator>
    <meta:print-date>2020-05-14T15:57:52.65</meta:print-date>
    <meta:document-statistic meta:table-count="0" meta:image-count="0" meta:object-count="0" meta:page-count="1" meta:paragraph-count="20" meta:word-count="129" meta:character-count="869"/>
  </office:meta>
</office:document-meta>
</file>