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12 mai au lundi 18 mai</text:p>
      <text:p text:style-name="P1"/>
      <text:p text:style-name="P4">Pour mardi 12 mai :</text:p>
      <text:p text:style-name="P3">-Lis à haute voix, le passage du livre « un loup au paradis » p28 et p33</text:p>
      <text:p text:style-name="P3">-Revoir les mots : maman-papa-voir-avoir</text:p>
      <text:p text:style-name="P7"><text:s/></text:p>
      <text:p text:style-name="P7"/>
      <text:p text:style-name="P5">Pour jeudi 14 mai :</text:p>
      <text:p text:style-name="P6">-Sur ton cahier de devoirs, écris la comptine numérique de 59 à 99,</text:p>
      <text:p text:style-name="P6">-Lis à l'oral les phrases suivantes :</text:p>
      <text:p text:style-name="P6">Ce matin, il fait gris, il y a du brouillard.</text:p>
      <text:p text:style-name="P6">Le papa, la maman et les enfants forment une famille.</text:p>
      <text:p text:style-name="P6">Je fouille dans mon sac pour trouver mon stylo.</text:p>
      <text:p text:style-name="P6">En été, le soleil brille.</text:p>
      <text:p text:style-name="P6">Il a plu, je suis tout mouillé.</text:p>
      <text:p text:style-name="P6"/>
      <text:p text:style-name="P7"/>
      <text:p text:style-name="P5">Pour vendredi 15 mai :</text:p>
      <text:p text:style-name="P6">-Sur ton cahier de devoirs, écris trois fois 3 les mots suivants en écriture cursive :</text:p>
      <text:p text:style-name="P12"><text:s text:c="2"/>mais - <text:s text:c="68"/></text:p>
      <text:p text:style-name="P12"><text:s text:c="2"/>au <text:s/>- <text:s text:c="61"/></text:p>
      <text:p text:style-name="P12"><text:s text:c="2"/>comme <text:s/>- <text:s text:c="70"/></text:p>
      <text:p text:style-name="P12"><text:s/>vous - <text:s text:c="66"/></text:p>
      <text:p text:style-name="P6">-A l'oral, comptes de 2 en 2 de 0 à 50.</text:p>
      <text:p text:style-name="P5"/>
      <text:p text:style-name="P5">Pour lundi 18 mai :</text:p>
      <text:p text:style-name="P11">- poésie : apprendre jusqu'à la fin du 2ème paragraphe</text:p>
      <text:p text:style-name="P11"><text:s/>« ...c'est pour maman. »</text:p>
      <text:p text:style-name="P11">- Lis les phrases suivantes :</text:p>
      <text:p text:style-name="P11">L'écureuil grimpe à l'arbre.</text:p>
      <text:p text:style-name="P11">Le grand-père dort dans son fauteuil.</text:p>
      <text:p text:style-name="P11">La feuille du chêne est dentelée.</text:p>
      <text:p text:style-name="P11"/>
      <text:p text:style-name="P11"/>
      <text:p text:style-name="P4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09T10:47:40.67</dc:date>
    <meta:editing-duration>PT2H11M39S</meta:editing-duration>
    <meta:editing-cycles>23</meta:editing-cycles>
    <meta:generator>OpenOffice/4.1.6$Win32 OpenOffice.org_project/416m1$Build-9790</meta:generator>
    <meta:document-statistic meta:table-count="0" meta:image-count="0" meta:object-count="0" meta:page-count="1" meta:paragraph-count="28" meta:word-count="188" meta:character-count="1185"/>
  </office:meta>
</office:document-meta>
</file>