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ntium Book Basic" svg:font-family="'Gentium Book Basic'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style:line-height-at-least="0.176cm" fo:text-align="justify" style:justify-single-word="false"/>
      <style:text-properties style:font-name="Comic Sans MS1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" style:family="paragraph" style:parent-style-name="Standard">
      <style:paragraph-properties style:line-height-at-least="0.176cm" fo:text-align="justify" style:justify-single-word="false"/>
      <style:text-properties style:font-name="Comic Sans MS1" fo:font-size="13pt" style:text-underline-style="none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style:line-height-at-least="0.176cm" fo:text-align="justify" style:justify-single-word="false"/>
      <style:text-properties style:font-name="Comic Sans MS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5" style:family="paragraph" style:parent-style-name="Standard">
      <style:paragraph-properties style:line-height-at-least="0.176cm" fo:text-align="start" style:justify-single-word="false"/>
      <style:text-properties style:font-name="Comic Sans MS"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font-name="Comic Sans MS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Comic Sans MS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Comic Sans MS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Gentium Book Basic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paragraph-properties style:line-height-at-least="0.176cm" fo:text-align="start" style:justify-single-word="false"/>
      <style:text-properties style:font-name="Gentium Book Basic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Devoirs des cp :</text:span></text:p>
      <text:p text:style-name="P1">semaine du mardi 19 mai au lundi 25 mai</text:p>
      <text:p text:style-name="P1"/>
      <text:p text:style-name="P4">Pour mardi 19 mai :</text:p>
      <text:p text:style-name="P3">-Lis à haute voix, le passage du livre « la revanche des aubergines » (fiche à coller dans son cahier de devoirs) p2 et p3</text:p>
      <text:p text:style-name="P3">-Revoir les mots : mais-au-comme-vous</text:p>
      <text:p text:style-name="P7"/>
      <text:p text:style-name="P7"/>
      <text:p text:style-name="P5">Pour lundi 25 mai :</text:p>
      <text:p text:style-name="P6">-Sur ton cahier de devoirs, écris trois fois 3 les mots suivants en écriture cursive :</text:p>
      <text:p text:style-name="P10"><text:s text:c="2"/>pouvoir - <text:s text:c="68"/></text:p>
      <text:p text:style-name="P10"><text:s text:c="2"/>cinq <text:s/>- <text:s text:c="61"/></text:p>
      <text:p text:style-name="P10"><text:s text:c="2"/>nous <text:s/>- <text:s text:c="70"/></text:p>
      <text:p text:style-name="P10"><text:s/>six - <text:s text:c="66"/></text:p>
      <text:p text:style-name="P6">- poésie : apprendre jusqu'à la fin du 3ème paragraphe</text:p>
      <text:p text:style-name="P6"><text:s/>« ...c'est pour maman. »</text:p>
      <text:p text:style-name="P8"/>
      <text:p text:style-name="P8"/>
      <text:p text:style-name="P4"/>
      <text:p text:style-name="P9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Gentium Book Basic" svg:font-family="'Gentium Book Basic'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9T15:26:46.79</meta:creation-date>
    <dc:date>2020-05-12T21:34:49.50</dc:date>
    <meta:editing-duration>PT2H19M24S</meta:editing-duration>
    <meta:editing-cycles>24</meta:editing-cycles>
    <meta:generator>OpenOffice/4.1.6$Win32 OpenOffice.org_project/416m1$Build-9790</meta:generator>
    <meta:document-statistic meta:table-count="0" meta:image-count="0" meta:object-count="0" meta:page-count="1" meta:paragraph-count="13" meta:word-count="92" meta:character-count="722"/>
  </office:meta>
</office:document-meta>
</file>