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tit mémo :</text:p>
      <text:p text:style-name="P6"><text:span text:style-name="T1">« Que dois-je mettre dans mon cartable ? »</text:span></text:p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3">Pour tous les élèves de la classe :</text:p>
            <text:p text:style-name="P4">-mes 2 trousses</text:p>
            <text:p text:style-name="P4">-mon ardoise velleda</text:p>
            <text:p text:style-name="P4">-ma pochette à rabat</text:p>
            <text:p text:style-name="P4">-mon cahier de poésie</text:p>
            <text:p text:style-name="P4">-mon boîte noire avec mes outils de maths</text:p>
            <text:p text:style-name="P4">-mon cahier de liaison</text:p>
            <text:p text:style-name="P4">-2 livres de lecture de mon choix</text:p>
            <text:p text:style-name="P4">-pour le temps de récréation, un petit jeu personnel (bonhomme playmobile, petite voiture) ou un cahier de coloriage</text:p>
            <text:p text:style-name="P4">-un paquet de mouchoirs</text:p>
            <text:p text:style-name="P4">-une petite gourde d'eau</text:p>
          </table:table-cell>
          <table:covered-table-cell/>
        </table:table-row>
        <table:table-row>
          <table:table-cell table:style-name="Tableau1.A2" office:value-type="string">
            <text:p text:style-name="P3">Pour les CP :</text:p>
            <text:p text:style-name="P4">-mon cahier de devoirs</text:p>
            <text:p text:style-name="P4">-mon fichier de lecture</text:p>
            <text:p text:style-name="P4">-mon fichier de mathématiques</text:p>
            <text:p text:style-name="P4">-mon fichier de géométrie</text:p>
            <text:p text:style-name="P4">-mon dico maths</text:p>
            <text:p text:style-name="P4">-mon cahier de sons</text:p>
            <text:p text:style-name="P4">-mon cahier de ludo</text:p>
            <text:p text:style-name="P4">-mon cahier du jour</text:p>
          </table:table-cell>
          <table:table-cell table:style-name="Tableau1.B2" office:value-type="string">
            <text:p text:style-name="P3">Pour les CE1 :</text:p>
            <text:p text:style-name="P4">-mon agenda</text:p>
            <text:p text:style-name="P4">-mon fichier de mathématiques</text:p>
            <text:p text:style-name="P4">-mon fichier de géométrie</text:p>
            <text:p text:style-name="P4">-mon dico maths</text:p>
            <text:p text:style-name="P4">-mon porte-vue noire de leçon</text:p>
            <text:p text:style-name="P4">-mon dossier relié de révisions de son</text:p>
            <text:p text:style-name="P4">-mon cahier du jour</text:p>
            <text:p text:style-name="P4"><text:s/></text:p>
          </table:table-cell>
        </table:table-row>
        <table:table-row>
          <table:table-cell table:style-name="Tableau1.B2" table:number-columns-spanned="2" office:value-type="string">
            <text:p text:style-name="P3">Pour les élèves qui mangent à l'école un pique-nique :</text:p>
            <text:p text:style-name="P4">-un petit sac glacière avec son nom écris dessus avec un repas facile à manger et froid</text:p>
            <text:p text:style-name="P4">-une serviette en tissu pour faire une nappe sur son bureau</text:p>
          </table:table-cell>
          <table:covered-table-cell/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3:29:51.90</meta:creation-date>
    <dc:date>2020-05-14T14:17:25.64</dc:date>
    <meta:editing-duration>PT17M9S</meta:editing-duration>
    <meta:editing-cycles>10</meta:editing-cycles>
    <meta:generator>OpenOffice/4.1.6$Win32 OpenOffice.org_project/416m1$Build-9790</meta:generator>
    <meta:document-statistic meta:table-count="1" meta:image-count="0" meta:object-count="0" meta:page-count="1" meta:paragraph-count="34" meta:word-count="185" meta:character-count="989"/>
  </office:meta>
</office:document-meta>
</file>