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none" fo:font-weight="normal" style:text-underline-mode="continuous" style:text-overline-mode="continuous" style:text-line-through-mode="continuous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5pt" fo:font-style="normal" style:text-underline-style="none" fo:font-weight="normal" style:text-underline-mode="continuous" style:text-overline-mode="continuous" style:text-line-through-mode="continuous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fo:font-size="15pt" fo:font-style="normal" style:text-underline-style="none" fo:font-weight="normal" style:text-underline-mode="continuous" style:text-overline-mode="continuous" style:text-line-through-mode="continuous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5pt" style:text-underline-style="none" fo:font-weight="normal" style:text-underline-mode="continuous" style:text-overline-mode="continuous" style:text-line-through-mode="continuous" style:font-size-asian="15pt" style:font-weight-asian="normal" style:font-size-complex="15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style style:name="T2" style:family="text">
      <style:text-properties fo:font-size="15pt" fo:background-color="#ffff00" style:font-size-asian="15pt" style:font-size-complex="15pt"/>
    </style:style>
    <style:style style:name="T3" style:family="text">
      <style:text-properties style:use-window-font-color="true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use-window-font-color="true" fo:font-size="15pt" fo:font-style="normal" style:text-underline-style="solid" style:text-underline-width="auto" style:text-underline-color="font-color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T5" style:family="text">
      <style:text-properties style:use-window-font-color="true" fo:font-size="15pt" fo:background-color="transparent" style:font-size-asian="15pt" style:font-size-complex="15pt"/>
    </style:style>
    <style:style style:name="T6" style:family="text">
      <style:text-properties style:use-window-font-color="true" fo:font-style="normal" fo:background-color="transparent" style:font-style-asian="normal" style:font-style-complex="normal"/>
    </style:style>
    <style:style style:name="T7" style:family="text">
      <style:text-properties style:use-window-font-color="true" fo:font-style="normal" style:text-underline-style="none" fo:background-color="transparent" style:font-style-asian="normal" style:font-style-complex="normal"/>
    </style:style>
    <style:style style:name="T8" style:family="text">
      <style:text-properties style:use-window-font-color="true" fo:font-style="normal" style:text-underline-style="none" fo:background-color="#ffff00" style:font-style-asian="normal" style:font-style-complex="normal"/>
    </style:style>
    <style:style style:name="T9" style:family="text">
      <style:text-properties fo:background-color="#ffff00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2" style:family="text">
      <style:text-properties fo:color="#ff3300"/>
    </style:style>
    <style:style style:name="T13" style:family="text">
      <style:text-properties style:text-underline-style="non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gramme de travail  CE1 </text:p>
      <text:p text:style-name="P1">Révisions à la maison des jours 6 et 7 :</text:p>
      <text:p text:style-name="P3">jeudi 11 et vendredi 12 juin</text:p>
      <text:p text:style-name="P15"><text:span text:style-name="T11"/></text:p>
      <text:p text:style-name="P15"><text:span text:style-name="T11">Jour 6:</text:span></text:p>
      <text:p text:style-name="P1"/>
      <text:p text:style-name="P5"><text:span text:style-name="T4">1.Conjugaison</text:span><text:span text:style-name="T3">: séance 2 les verbes aller et pouvoir <text:s/>à l'imparfait : </text:span></text:p>
      <text:p text:style-name="P6">jeu en ligne logiciel éducatif lien suivant :</text:p>
      <text:p text:style-name="P9"><text:span text:style-name="T13">https://www.logicieleducatif.fr/francais/conjugaison_grammaire/conjugaison-aller.php</text:span></text:p>
      <text:p text:style-name="P5"><text:span text:style-name="Police_20_par_20_défaut"><text:span text:style-name="T2"/></text:span></text:p>
      <text:p text:style-name="Standard"><text:span text:style-name="Police_20_par_20_défaut"><text:span text:style-name="T1">2.Maths :</text:span></text:span></text:p>
      <text:p text:style-name="P4">-Fichier cap maths p93</text:p>
      <text:p text:style-name="P7">-Calcul à poser sur mon cahier de devoirs ; un chiffre par case en alignant bien les chiffres des dizaines et des unités ; Soustraction sans retenue :</text:p>
      <text:p text:style-name="P7">43-12=</text:p>
      <text:p text:style-name="P7">55-31=</text:p>
      <text:p text:style-name="P7">18-9 =</text:p>
      <text:p text:style-name="P7"/>
      <text:p text:style-name="P7">3<text:span text:style-name="T10">.Les lettres muettes</text:span> : révisions <text:span text:style-name="T9">(pièce jointe)</text:span></text:p>
      <text:p text:style-name="P1"/>
      <text:p text:style-name="P1">Jour 7:</text:p>
      <text:p text:style-name="P1"/>
      <text:p text:style-name="P2"><text:span text:style-name="T6">1.Vocabulaire</text:span><text:span text:style-name="T7">: séance 2 les synonymes ; révisions</text:span></text:p>
      <text:p text:style-name="P2"><text:span text:style-name="T7">jeu « des mots presque jumeaux » </text:span><text:span text:style-name="T8">(pièces jointes)</text:span></text:p>
      <text:p text:style-name="P5"><text:a xlink:type="simple" xlink:href="../SYNONYMES-des-mots-presque-jumeaux%20jeu.pdf" text:style-name="Internet_20_link" text:visited-style-name="Visited_20_Internet_20_Link"><text:span text:style-name="Police_20_par_20_défaut"><text:span text:style-name="T5">file:///D:/corona%20après%20la%20rentrée%20du%2014%20mai/CE1/SYNONYMES-des-mots-presque-jumeaux%20jeu.pdf</text:span></text:span></text:a></text:p>
      <text:p text:style-name="P5"><text:span text:style-name="Police_20_par_20_défaut"><text:span text:style-name="T5"/></text:span></text:p>
      <text:p text:style-name="Standard"><text:span text:style-name="Police_20_par_20_défaut"><text:span text:style-name="T1">2.Maths :</text:span></text:span></text:p>
      <text:p text:style-name="P4">-Fichier cap maths p94</text:p>
      <text:p text:style-name="P4">-Capsule vidéo à regarder : « soustraire des entiers avec retenue » (2ème vidéo)</text:p>
      <text:p text:style-name="P4">https://lesfondamentaux.reseau-canope.fr/discipline/mathematiques/operations/calcul-pose-de-soustractions/soustraire-des-entiers-avec-retenue-methode-par-cassage-22.html</text:p>
      <text:p text:style-name="P7">-Calcul à poser sur mon cahier de devoirs ; un chiffre par case en alignant bien les chiffres des dizaines et des unités ; Soustraction avec retenue (méthode par cassage) :</text:p>
      <text:p text:style-name="P7">63-18=</text:p>
      <text:p text:style-name="P7">55-39=</text:p>
      <text:p text:style-name="P7">38-29 =</text:p>
      <text:p text:style-name="P7"/>
      <text:p text:style-name="P7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Enseignant</meta:initial-creator>
    <meta:creation-date>2020-05-18T14:56:00Z</meta:creation-date>
    <dc:date>2020-06-01T10:40:28.66</dc:date>
    <meta:editing-cycles>27</meta:editing-cycles>
    <meta:editing-duration>PT2H33M58S</meta:editing-duration>
    <meta:print-date>2020-05-23T16:46:54.20</meta:print-date>
    <meta:document-statistic meta:table-count="0" meta:image-count="0" meta:object-count="0" meta:page-count="1" meta:paragraph-count="26" meta:word-count="162" meta:character-count="1227"/>
    <meta:template xlink:type="simple" xlink:actuate="onRequest" xlink:title="" xlink:href="Normal"/>
  </office:meta>
</office:document-meta>
</file>