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text-underline-mode="continuous" style:text-overline-mode="continuous" style:text-line-through-mode="continuous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3300" fo:font-size="15pt" fo:font-style="normal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style:use-window-font-color="true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fo:font-size="15pt" fo:font-style="normal" style:text-underline-style="none" fo:background-color="transparent" style:font-size-asian="15pt" style:font-style-asian="normal" style:font-size-complex="15pt" style:font-style-complex="normal"/>
    </style:style>
    <style:style style:name="T4" style:family="text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6" style:family="text"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style:use-window-font-color="true" fo:font-size="14pt" fo:font-style="normal" fo:background-color="#ffff00" style:font-size-asian="14pt" style:font-style-asian="normal" style:font-size-complex="14pt" style:font-style-complex="normal"/>
    </style:style>
    <style:style style:name="T8" style:family="text">
      <style:text-properties fo:background-color="#ffff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font-style="normal" style:text-blinking="false" fo:background-color="transparen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e de travail  CE1 </text:p>
      <text:p text:style-name="P1">Révisions à la maison des jours 7 et 8 :</text:p>
      <text:p text:style-name="P2">jeudi 18 et vendredi 19 juin</text:p>
      <text:p text:style-name="P1"/>
      <text:p text:style-name="P1"/>
      <text:p text:style-name="P1">Jour 7:</text:p>
      <text:p text:style-name="P6"><text:span text:style-name="Police_20_par_20_défaut"><text:span text:style-name="T2"/></text:span></text:p>
      <text:p text:style-name="Standard"><text:span text:style-name="Police_20_par_20_défaut"><text:span text:style-name="T1">1.Maths :</text:span></text:span></text:p>
      <text:p text:style-name="P3">-Fichier cap maths p98-99</text:p>
      <text:p text:style-name="P3"><text:span text:style-name="Strong_20_Emphasis"><text:span text:style-name="T4">-Tables x 1 x2 x3 :</text:span></text:span><text:span text:style-name="T10"> suite « mémoriser les tables de multiplications » </text:span><text:a xlink:type="simple" xlink:href="https://calculatice.ac-lille.fr/spip.php?rubrique2" text:style-name="Internet_20_link" text:visited-style-name="Visited_20_Internet_20_Link"><text:span text:style-name="T5">https://calculatice.ac-lille.fr/spip.php?rubrique2</text:span></text:a></text:p>
      <text:p text:style-name="P5"/>
      <text:p text:style-name="P5"><text:span text:style-name="T9">2.Ecriture </text:span>: la lettre x <text:span text:style-name="T8">(pièce jointe)</text:span></text:p>
      <text:p text:style-name="P5"><text:span text:style-name="T8"/></text:p>
      <text:p text:style-name="P11"><text:span text:style-name="T9">3.Grammaire </text:span>: les natures de mots ; coloriage magique le lapin bleu</text:p>
      <text:p text:style-name="P11"><text:span text:style-name="T8">(pièce jointe)</text:span></text:p>
      <text:p text:style-name="P3">file:///D:/corona%20après%20la%20rentrée%20du%2014%20mai/CE1/Coloriages-MAGIQUES-TANGRAM-Nature-des-mots.pdf</text:p>
      <text:p text:style-name="P1"/>
      <text:p text:style-name="P1"/>
      <text:p text:style-name="P1">Jour 8:</text:p>
      <text:p text:style-name="P1"/>
      <text:p text:style-name="P4"><text:span text:style-name="Police_20_par_20_défaut"><text:span text:style-name="T3"/></text:span></text:p>
      <text:p text:style-name="Standard"><text:span text:style-name="Police_20_par_20_défaut"><text:span text:style-name="T1">1.Maths :</text:span></text:span></text:p>
      <text:p text:style-name="P3">-Fichier cap maths p10-101</text:p>
      <text:p text:style-name="P3">-<text:span text:style-name="T6">Reconstituer la table X5 </text:span><text:span text:style-name="T7">(pièce jointe)</text:span></text:p>
      <text:p text:style-name="P5"/>
      <text:p text:style-name="P5"><text:span text:style-name="T9">2.Ecriture </text:span>: la lettre y <text:span text:style-name="T8">(pièce jointe)</text:span></text:p>
      <text:p text:style-name="P12"/>
      <text:p text:style-name="P11"><text:span text:style-name="T9">3.Grammaire </text:span>: les natures de mots ; coloriage magique la maison rouge</text:p>
      <text:p text:style-name="P11"><text:span text:style-name="T8">(pièce jointe)</text:span></text:p>
      <text:p text:style-name="P5">file:///D:/corona%20après%20la%20rentrée%20du%2014%20mai/CE1/Coloriages-MAGIQUES-TANGRAM-Nature-des-mots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nseignant</meta:initial-creator>
    <meta:creation-date>2020-05-18T14:56:00Z</meta:creation-date>
    <dc:date>2020-06-06T16:06:02.57</dc:date>
    <meta:editing-cycles>33</meta:editing-cycles>
    <meta:editing-duration>PT3H32M43S</meta:editing-duration>
    <meta:print-date>2020-05-23T16:46:54.20</meta:print-date>
    <meta:document-statistic meta:table-count="0" meta:image-count="0" meta:object-count="0" meta:page-count="1" meta:paragraph-count="19" meta:word-count="101" meta:character-count="795"/>
    <meta:template xlink:type="simple" xlink:actuate="onRequest" xlink:title="" xlink:href="Normal"/>
  </office:meta>
</office:document-meta>
</file>