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5pt" fo:font-style="normal" style:text-underline-style="none" fo:font-weight="normal" fo:background-color="#ff3300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9900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ff0000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use-window-font-color="true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transparent"/>
    </style:style>
    <style:style style:name="T3" style:family="text">
      <style:text-properties style:text-underline-style="none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underline-style="none" fo:background-color="transparent"/>
    </style:style>
    <style:style style:name="T6" style:family="text">
      <style:text-properties style:use-window-font-color="true" fo:background-color="transparent"/>
    </style:style>
    <style:style style:name="T7" style:family="text">
      <style:text-properties style:use-window-font-color="true" style:text-underline-style="solid" style:text-underline-width="auto" style:text-underline-color="font-color"/>
    </style:style>
    <style:style style:name="T8" style:family="text">
      <style:text-properties style:use-window-font-color="true" style:text-underline-style="solid" style:text-underline-width="auto" style:text-underline-color="font-color" fo:background-color="transparent"/>
    </style:style>
    <style:style style:name="T9" style:family="text">
      <style:text-properties style:use-window-font-color="true" fo:background-color="#ffff00"/>
    </style:style>
    <style:style style:name="T10" style:family="text">
      <style:text-properties fo:background-color="transparent"/>
    </style:style>
    <style:style style:name="T11" style:family="text">
      <style:text-properties fo:background-color="#ffff00"/>
    </style:style>
    <style:style style:name="T12" style:family="text">
      <style:text-properties fo:color="#ff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de travail  CE1 en classe :</text:p>
      <text:p text:style-name="P2">Jours 6 et 7</text:p>
      <text:p text:style-name="P2"/>
      <text:p text:style-name="P2">lundi 8 et mardi 9 juin pour les élèves du groupe 1 et 100% à la maison</text:p>
      <text:p text:style-name="P2"/>
      <text:p text:style-name="P5">Jour 6:</text:p>
      <text:p text:style-name="P11"/>
      <text:p text:style-name="P3">1.Dictée de mots 28 :<text:span text:style-name="T5"> <text:s text:c="2"/>près de – autre – trop – contre – juste – mille – après – un peu</text:span></text:p>
      <text:p text:style-name="P10"/>
      <text:p text:style-name="P3"><text:span text:style-name="T6">2.Orthographe </text:span><text:span text:style-name="T5">: les lettres muettes ; capsule videé à regarder</text:span></text:p>
      <text:p text:style-name="P10"><text:a xlink:type="simple" xlink:href="https://www.youtube.com/watch?v=b_z_WCq2JPE" text:style-name="Internet_20_link" text:visited-style-name="Visited_20_Internet_20_Link">https://www.youtube.com/watch?v=b_z_WCq2JPE</text:a></text:p>
      <text:p text:style-name="P10">et exercices d'application <text:span text:style-name="T11">(pièce jointe)</text:span></text:p>
      <text:p text:style-name="P15"/>
      <text:p text:style-name="P7"><text:span text:style-name="T7">3.Conjugaisons </text:span><text:span text:style-name="T4">: l'imparfait ;</text:span></text:p>
      <text:p text:style-name="P7"><text:span text:style-name="T4">Exercices de révisions sur les verbes du 1er groupe </text:span><text:span text:style-name="T9">(pièce jointe)</text:span></text:p>
      <text:p text:style-name="P13"/>
      <text:p text:style-name="P13"><text:span text:style-name="T2">4.Maths </text:span><text:span text:style-name="T10">: </text:span></text:p>
      <text:p text:style-name="P10">-Suite de la soustraction : vidéo à regarder n°3 / Réseau canopé ;</text:p>
      <text:p text:style-name="P10">« comment soustraire des nombres entiers sans retenue ? »</text:p>
      <text:p text:style-name="P10">https://lesfondamentaux.reseau-canope.fr/discipline/mathematiques/operations/calcul-pose-de-soustractions/soustraire-des-entiers-sans-retenue.html</text:p>
      <text:p text:style-name="P10">-Jeu de manipulation avec des cartes nombres Centaine-Dizaine-Unité  en utilisant la planche 4 à la fin de son fichier cap maths. En manipulant, réaliser des soustractions sans retenue ex : 54 – 12 , 68 – 23...</text:p>
      <text:p text:style-name="P10">Mettre ses cartes jeu dans sa boîte noire de mathématiques ensuite.</text:p>
      <text:p text:style-name="P10">-Leçon de la soustraction posé à lire et à classer dans son porte vue noire</text:p>
      <text:p text:style-name="P12">pièce jointe)</text:p>
      <text:p text:style-name="P10">-Fichier cap maths p91</text:p>
      <text:p text:style-name="P14"/>
      <text:p text:style-name="P9"><text:span text:style-name="T8">5. »Chut, on lit ! » : </text:span><text:span text:style-name="T5">temps de lecture individuel en silence </text:span></text:p>
      <text:p text:style-name="P6"/>
      <text:p text:style-name="P10"><text:span text:style-name="T1">6. Arts visuels </text:span>: poésie pour la fête des papas <text:s/>+ carte pour la fête des papas séance 1 : peinture « méthode papillon » pour les élèves en classe et coloriage aux feutres de la carte <text:span text:style-name="T11">(pièces jointes)</text:span></text:p>
      <text:p text:style-name="P12"/>
      <text:p text:style-name="P10"><text:span text:style-name="T1">7. Questionner le monde </text:span>: les transports d'autrefois séance 1 ; <text:s/>diaporama à regarder <text:s/>et fiche n°4 à réaliser <text:span text:style-name="T11">(pièces jointes)</text:span></text:p>
      <text:p text:style-name="P12"/>
      <text:list xml:id="list1502860298048356633" text:style-name="L1">
        <text:list-header>
          <text:p text:style-name="P16">Devoirs et cartable</text:p>
          <text:p text:style-name="P16">Bilan de la journée</text:p>
        </text:list-header>
      </text:list>
      <text:p text:style-name="P5"><text:soft-page-break/>Jour 7:</text:p>
      <text:p text:style-name="P3"/>
      <text:p text:style-name="P13"/>
      <text:p text:style-name="P7">1. <text:span text:style-name="T1">Vocabulaire</text:span> : les synonymes séance 1</text:p>
      <text:p text:style-name="P7">-lire dans son porte-vues L5</text:p>
      <text:p text:style-name="P7">-exercices à réaliser <text:span text:style-name="T6"><text:s/></text:span><text:span text:style-name="T9">(pièce jointe)</text:span></text:p>
      <text:p text:style-name="P12"/>
      <text:p text:style-name="P7"><text:span text:style-name="T4">2.</text:span><text:span text:style-name="T7">Conjugaisons </text:span><text:span text:style-name="T4">: l'imparfait suite ; Les verbes aller et pouvoir à l'imparfait :</text:span></text:p>
      <text:p text:style-name="P7"><text:span text:style-name="T4">-Lecture de son porte-vues noir C5</text:span><text:span text:style-name="T12"> </text:span><text:span text:style-name="T4">séance 1</text:span></text:p>
      <text:p text:style-name="P13">-Sur mon ardoise, j'invente 5 phrases.</text:p>
      <text:p text:style-name="P12"/>
      <text:p text:style-name="P3"><text:span text:style-name="T3">3</text:span>. Maths : </text:p>
      <text:p text:style-name="P7">-Jeu de manipulation cartes Centaines-Dizaines-Unités comme hier mais cette fois-ci soustraction avec des retenues <text:span text:style-name="T4">ex : 63 - 18</text:span></text:p>
      <text:p text:style-name="P7">-vidéo réseau canopé : « soustraire des entiers avec retenue » (méthode par cassage)</text:p>
      <text:p text:style-name="P7">https://lesfondamentaux.reseau-canope.fr/discipline/mathematiques/operations/calcul-pose-de-soustractions/soustraire-des-entiers-avec-retenue-methode-par-cassage-12.html</text:p>
      <text:p text:style-name="P10">-Fichier cap maths p92</text:p>
      <text:p text:style-name="P12"/>
      <text:p text:style-name="P7"><text:span text:style-name="T8">4. »Chut, on lit ! » : </text:span><text:span text:style-name="T6">temps de lecture individuel en silence </text:span></text:p>
      <text:p text:style-name="P10"/>
      <text:p text:style-name="P10"><text:span text:style-name="T1">5. Arts visuels </text:span>: carte pour la fête des papas séance 2 : fin du coloriage et assemblage de la carte, j'écris un message à papa <text:span text:style-name="T11">(pièce jointe donnée hier).</text:span></text:p>
      <text:p text:style-name="P4"/>
      <text:p text:style-name="P8"><text:span text:style-name="T1">7. Questionner le monde </text:span>: <text:span text:style-name="T4"><text:s/>les transports d'autrefois séance 2 leçon n°4 à lire</text:span></text:p>
      <text:p text:style-name="P10"><text:s/><text:span text:style-name="T11">(pièce joi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7:13:19.73</meta:creation-date>
    <dc:date>2020-06-02T16:20:38.11</dc:date>
    <meta:editing-duration>PT8H57M32S</meta:editing-duration>
    <meta:editing-cycles>42</meta:editing-cycles>
    <meta:generator>OpenOffice/4.1.6$Win32 OpenOffice.org_project/416m1$Build-9790</meta:generator>
    <meta:print-date>2020-05-23T16:48:48.51</meta:print-date>
    <meta:document-statistic meta:table-count="0" meta:image-count="0" meta:object-count="0" meta:page-count="2" meta:paragraph-count="40" meta:word-count="404" meta:character-count="2546"/>
  </office:meta>
</office:document-meta>
</file>