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3pt" fo:font-style="normal" style:text-underline-style="none" fo:font-weight="normal" fo:background-color="#ff3300" style:font-size-asian="13pt" style:font-style-asian="normal" style:font-weight-asian="normal" style:font-size-complex="13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use-window-font-color="true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use-window-font-color="true" fo:font-size="13pt" fo:font-style="normal" style:text-underline-style="none" fo:font-weight="normal" style:text-underline-mode="continuous" style:text-overline-mode="continuous" style:text-line-through-mode="continuous" style:font-size-asian="13pt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use-window-font-color="true" fo:font-size="13pt" fo:font-style="normal" style:text-underline-style="none" fo:font-weight="normal" fo:background-color="#ffff00" style:font-size-asian="13pt" style:font-style-asian="normal" style:font-weight-asian="normal" style:font-size-complex="13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use-window-font-color="true" fo:font-size="13pt" fo:font-style="normal" style:text-underline-style="solid" style:text-underline-width="auto" style:text-underline-color="font-color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use-window-font-color="true" fo:font-size="13pt" fo:font-style="normal" style:text-underline-style="solid" style:text-underline-width="auto" style:text-underline-color="font-color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3pt" fo:font-style="normal" style:text-underline-style="solid" style:text-underline-width="auto" style:text-underline-color="font-color" fo:font-weight="normal" style:font-size-asian="13pt" style:font-style-asian="normal" style:font-weight-asian="normal" style:font-size-complex="13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3pt" fo:font-style="normal" style:text-underline-style="solid" style:text-underline-width="auto" style:text-underline-color="font-color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3pt" fo:font-style="normal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P14" style:family="paragraph" style:parent-style-name="Standard">
      <style:paragraph-properties fo:text-align="start" style:justify-single-word="false"/>
      <style:text-properties style:use-window-font-color="true" fo:font-size="13pt" fo:font-style="normal" style:text-underline-style="solid" style:text-underline-width="auto" style:text-underline-color="font-color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use-window-font-color="true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text-underline-style="none" fo:background-color="transparent"/>
    </style:style>
    <style:style style:name="T3" style:family="text">
      <style:text-properties style:use-window-font-color="true" style:text-underline-style="none" fo:background-color="#ffff00"/>
    </style:style>
    <style:style style:name="T4" style:family="text">
      <style:text-properties style:use-window-font-color="true" fo:background-color="transparent"/>
    </style:style>
    <style:style style:name="T5" style:family="text">
      <style:text-properties style:use-window-font-color="true" style:text-underline-style="solid" style:text-underline-width="auto" style:text-underline-color="font-color" fo:background-color="transparent"/>
    </style:style>
    <style:style style:name="T6" style:family="text">
      <style:text-properties style:use-window-font-color="true" style:font-name="Times New Roman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T7" style:family="text">
      <style:text-properties fo:background-color="#ffff00"/>
    </style:style>
    <style:style style:name="T8" style:family="text">
      <style:text-properties fo:font-variant="normal" fo:text-transform="none" style:use-window-font-color="true" style:text-line-through-style="none" style:font-name="Times New Roman" fo:font-size="13pt" fo:letter-spacing="normal" fo:font-style="normal" style:text-underline-style="none" fo:font-weight="normal" style:text-blinking="false" fo:background-color="transparent" style:font-size-asian="13pt" style:font-style-asian="normal" style:font-weight-asian="normal" style:font-size-complex="13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gramme de travail  CE1 en classe :</text:p>
      <text:p text:style-name="P2">Jours 8 et 9</text:p>
      <text:p text:style-name="P2"/>
      <text:p text:style-name="P13">Jour 8:</text:p>
      <text:p text:style-name="P4"/>
      <text:p text:style-name="P10">1.Dictée de mots 29 :<text:span text:style-name="T2"> <text:s text:c="2"/>dictée à trous ; gris – froid- un bruit- un marchand -un client -long- un hibou- une histoire <text:s/></text:span><text:span text:style-name="T3">(pièce jointe)</text:span></text:p>
      <text:p text:style-name="P5"/>
      <text:p text:style-name="P10"><text:span text:style-name="T4">2.Orthographe </text:span><text:span text:style-name="T2">: les sons br, dr, tr....</text:span></text:p>
      <text:p text:style-name="P5">Son15 à lire dans son porte-vue noire</text:p>
      <text:p text:style-name="P8"/>
      <text:p text:style-name="P12"><text:span text:style-name="T5">3.Maths </text:span><text:span text:style-name="T4">: </text:span></text:p>
      <text:p text:style-name="P5">-Fichier cap maths p95</text:p>
      <text:p text:style-name="P3"><text:span text:style-name="Strong_20_Emphasis"><text:span text:style-name="T6">-Tables x 1 x2 x3 :</text:span></text:span><text:span text:style-name="T8"> « mémoriser les tables de multiplications » </text:span><text:a xlink:type="simple" xlink:href="https://calculatice.ac-lille.fr/spip.php?rubrique2" text:style-name="Internet_20_link" text:visited-style-name="Visited_20_Internet_20_Link"><text:span text:style-name="T6">https://calculatice.ac-lille.fr/spip.php?rubrique2</text:span></text:a></text:p>
      <text:p text:style-name="P6">-Calcul à poser sur mon cahier de devoirs ; un chiffre par case en alignant bien les chiffres des dizaines et des unités ; Soustraction sans retenue :</text:p>
      <text:p text:style-name="P6">53-12=</text:p>
      <text:p text:style-name="P6">75-10=</text:p>
      <text:p text:style-name="P6">98-9 =</text:p>
      <text:p text:style-name="P8"/>
      <text:p text:style-name="P12"><text:span text:style-name="T5">4. « Chut, on lit ! » : </text:span><text:span text:style-name="T4">temps de lecture individuel en silence </text:span></text:p>
      <text:p text:style-name="P5"/>
      <text:p text:style-name="P8">1.Grammaire : </text:p>
      <text:p text:style-name="P5"><text:span text:style-name="T4">les natures de mots : lecture de la leçon et exercices à commencer <text:s/></text:span><text:span text:style-name="T7">(pièces jointes)</text:span></text:p>
      <text:p text:style-name="P5"/>
      <text:p text:style-name="P11"><text:span text:style-name="T1">5.</text:span><text:span text:style-name="T1">Géométrie :</text:span></text:p>
      <text:p text:style-name="P5">Fichier cap maths p55-56 « reconnaître des figures »</text:p>
      <text:p text:style-name="P9"/>
      <text:p text:style-name="P9">Jour 9:</text:p>
      <text:p text:style-name="P9"/>
      <text:p text:style-name="P8">1.Grammaire : </text:p>
      <text:p text:style-name="P5">les natures de mots : exercices d'hier à terminer <text:span text:style-name="T7">(pièces jointes)</text:span></text:p>
      <text:p text:style-name="P7"/>
      <text:p text:style-name="P12"><text:span text:style-name="T5">2.Maths </text:span><text:span text:style-name="T4">: </text:span></text:p>
      <text:p text:style-name="P5">-Fichier cap maths p96-97</text:p>
      <text:p text:style-name="P5">-Reconstituer la table X4<text:span text:style-name="T7">(pièce jointe)</text:span></text:p>
      <text:p text:style-name="P6">-Calcul à poser sur mon cahier de devoirs ; un chiffre par case en alignant bien les chiffres des dizaines et des unités ; Soustraction sans retenue :</text:p>
      <text:p text:style-name="P6">28-12=</text:p>
      <text:p text:style-name="P6">75-31=</text:p>
      <text:p text:style-name="P6">18-9 =</text:p>
      <text:p text:style-name="P5"/>
      <text:p text:style-name="P12"><text:span text:style-name="T5">3. « Chut, on lit ! » : </text:span><text:span text:style-name="T4">temps de lecture individuel en silence </text:span></text:p>
      <text:p text:style-name="P5"/>
      <text:p text:style-name="P8">4.Géométrie :</text:p>
      <text:p text:style-name="P5">Fichier cap maths p57 « reconnaître des solides »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6T17:13:19.73</meta:creation-date>
    <dc:date>2020-06-06T16:31:36.42</dc:date>
    <meta:editing-duration>PT10H31M7S</meta:editing-duration>
    <meta:editing-cycles>57</meta:editing-cycles>
    <meta:generator>OpenOffice/4.1.6$Win32 OpenOffice.org_project/416m1$Build-9790</meta:generator>
    <meta:print-date>2020-05-23T16:48:48.51</meta:print-date>
    <meta:document-statistic meta:table-count="0" meta:image-count="0" meta:object-count="0" meta:page-count="1" meta:paragraph-count="31" meta:word-count="229" meta:character-count="1259"/>
  </office:meta>
</office:document-meta>
</file>