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Gentium Book Basic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9900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9900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9900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background-color="#ffff00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amme de travail  CP </text:p>
      <text:p text:style-name="P14"><text:span text:style-name="T1">en CLASSE</text:span><text:span text:style-name="T4"> jours 6 et 7:</text:span></text:p>
      <text:p text:style-name="P1"/>
      <text:p text:style-name="P1">lundi 8 et mardi 9 juin pour les élèves du groupe 1</text:p>
      <text:p text:style-name="P1">ou</text:p>
      <text:p text:style-name="P1">jeudi 11 et vendredi 12 juin pour les élèves du groupe 2 et 100% à la maison</text:p>
      <text:p text:style-name="P1"/>
      <text:p text:style-name="P1"><text:s/></text:p>
      <text:p text:style-name="P2">Jour 6:</text:p>
      <text:p text:style-name="P2"/>
      <text:p text:style-name="P3"/>
      <text:p text:style-name="P3">1. Avec la lettre E : <text:span text:style-name="T2">séance 4</text:span></text:p>
      <text:p text:style-name="P6">-Lecture de la page 169 du manuel de lecture <text:span text:style-name="T3">(pièce jointe)</text:span></text:p>
      <text:p text:style-name="P10">-Fichier de lecture p86  « j'apprends à déchiffrer » exercices 1 et 2 à réaliser.</text:p>
      <text:p text:style-name="P4"/>
      <text:p text:style-name="P6"><text:span text:style-name="T1">2.Maths :</text:span> </text:p>
      <text:p text:style-name="P6">-Fiches : <text:s/>« le grand bazar des nombres » n°57 et « associer différentes expressions d'un nombres » n°80  <text:span text:style-name="T3">(pièces jointes)</text:span></text:p>
      <text:p text:style-name="P9">-Fichier cap maths p83</text:p>
      <text:p text:style-name="P9"/>
      <text:p text:style-name="P3">3.Ecriture : <text:span text:style-name="T2">entrainement à l'écriture des lettres h et <text:s/>k :</text:span></text:p>
      <text:p text:style-name="P12">(pièce jointe)</text:p>
      <text:p text:style-name="P20"/>
      <text:p text:style-name="P3"><text:span text:style-name="T5">4. »Chut, on lit ! » : </text:span><text:span text:style-name="T6">temps de lecture individuel en silence .</text:span></text:p>
      <text:p text:style-name="P4"/>
      <text:p text:style-name="P11"><text:span text:style-name="T1">5. Littérature </text:span>: fiche sur la « Revanche des aubergines »</text:p>
      <text:p text:style-name="P11"><text:s text:c="2"/><text:span text:style-name="T3">(pièce jointe) </text:span>« Dessine l'assiette de Tanguy ... »</text:p>
      <text:p text:style-name="P21"/>
      <text:p text:style-name="P16"><text:span text:style-name="T1">6. Arts visuels </text:span>: poésie pour la fête des papas <text:s/>+ carte pour la fête des papas séance 1 : peinture « méthode papillon » pour les élèves en classe et coloriage aux feutres de la carte <text:span text:style-name="T3">(pièces jointes)</text:span></text:p>
      <text:p text:style-name="P15"/>
      <text:p text:style-name="P16"><text:span text:style-name="T1">7. Questionner le monde </text:span>: les transports d'autrefois séance 1 fiche n°4 à réaliser</text:p>
      <text:p text:style-name="P16"><text:s/><text:span text:style-name="T3">(pièce jointe)</text:span></text:p>
      <text:p text:style-name="P15"/>
      <text:p text:style-name="P11">Devoirs et cartable</text:p>
      <text:p text:style-name="P11">Bilan de la journée</text:p>
      <text:p text:style-name="P2"/>
      <text:p text:style-name="P2"/>
      <text:p text:style-name="P2"/>
      <text:p text:style-name="P7"/>
      <text:p text:style-name="P2"><text:soft-page-break/>Jour 7:</text:p>
      <text:p text:style-name="P10"/>
      <text:p text:style-name="P3">1.Dictée de mots :</text:p>
      <text:p text:style-name="P18">chez-samedi-dimanche-parce que </text:p>
      <text:p text:style-name="P6"/>
      <text:p text:style-name="P3">2. Lecture de quelques lettres muettes :</text:p>
      <text:p text:style-name="P6">-Lecture de la page 173 du manuel de lecture <text:span text:style-name="T3">(pièce jointe)</text:span></text:p>
      <text:p text:style-name="P10">-Fichier de lecture p91  « j'apprends à déchiffrer » exercices 1 à 4 à réaliser.</text:p>
      <text:p text:style-name="P4"/>
      <text:p text:style-name="P6"><text:span text:style-name="T1">3.Maths :</text:span> </text:p>
      <text:p text:style-name="P6">-Fiche n°89 « l'addition posée comme des grands » <text:span text:style-name="T3">(pièce jointe)</text:span></text:p>
      <text:p text:style-name="P9">-Fichier cap maths p84</text:p>
      <text:p text:style-name="P19"/>
      <text:p text:style-name="P3"><text:span text:style-name="T5">4. »Chut, on lit ! » : </text:span><text:span text:style-name="T6">temps de lecture individuel en silence </text:span></text:p>
      <text:p text:style-name="P17"/>
      <text:p text:style-name="P11"><text:span text:style-name="T1">5. Littérature </text:span>: fiche sur la « Revanche des aubergines »</text:p>
      <text:p text:style-name="P11"><text:s text:c="2"/><text:span text:style-name="T3">(pièce jointe) </text:span>« Ecrire en faisant une rime. »</text:p>
      <text:p text:style-name="P4"/>
      <text:p text:style-name="P16"><text:span text:style-name="T1">6. Arts visuels </text:span>: carte pour la fête des papas séance 2 : fin du coloriage et assemblage de la carte, j'écris un message à papa <text:span text:style-name="T3">(pièce jointe donnée hier).</text:span></text:p>
      <text:p text:style-name="P5"/>
      <text:p text:style-name="P11"><text:span text:style-name="T1">7. Questionner le monde </text:span>: <text:span text:style-name="T5"><text:s/>les transports d'autrefois séance 2 leçon n°4 à lire</text:span></text:p>
      <text:p text:style-name="P16"><text:s/><text:span text:style-name="T3">(pièce jointe)</text:span></text:p>
      <text:p text:style-name="P15"/>
      <text:p text:style-name="P21"/>
      <text:p text:style-name="P15"/>
      <text:p text:style-name="P11">Devoirs et cartable</text:p>
      <text:p text:style-name="P11">Bilan de la journée</text:p>
      <text:p text:style-name="P2"/>
      <text:p text:style-name="P7"/>
      <text:p text:style-name="P11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5-28T15:26:33.38</dc:date>
    <meta:editing-duration>PT11H22M53S</meta:editing-duration>
    <meta:editing-cycles>46</meta:editing-cycles>
    <meta:generator>OpenOffice/4.1.6$Win32 OpenOffice.org_project/416m1$Build-9790</meta:generator>
    <meta:print-date>2020-05-09T19:03:31.78</meta:print-date>
    <meta:document-statistic meta:table-count="0" meta:image-count="0" meta:object-count="0" meta:page-count="2" meta:paragraph-count="40" meta:word-count="356" meta:character-count="1876"/>
  </office:meta>
</office:document-meta>
</file>