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fo:font-style="italic" fo:font-weight="normal" style:font-size-asian="15pt" style:font-style-asian="italic" style:font-weight-asian="normal" style:font-size-complex="15pt" style:font-style-complex="italic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5pt" fo:font-style="italic" style:text-underline-style="solid" style:text-underline-width="auto" style:text-underline-color="font-color" fo:font-weight="normal" style:font-size-asian="15pt" style:font-style-asian="italic" style:font-weight-asian="normal" style:font-size-complex="15pt" style:font-style-complex="italic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5pt" fo:font-style="normal" style:text-underline-style="none" fo:font-weight="normal" fo:background-color="#ffff00" style:font-size-asian="15pt" style:font-style-asian="normal" style:font-weight-asian="normal" style:font-size-complex="15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5pt" fo:font-style="normal" style:text-underline-style="none" fo:font-weight="normal" fo:background-color="#ffff00" style:font-size-asian="15pt" style:font-style-asian="normal" style:font-weight-asian="normal" style:font-size-complex="15pt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5pt" fo:font-style="normal" style:text-underline-style="solid" style:text-underline-width="auto" style:text-underline-color="font-color" fo:font-weight="bold" style:font-size-asian="15pt" style:font-style-asian="normal" style:font-weight-asian="bold" style:font-size-complex="15pt" style:font-style-complex="normal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5pt" fo:font-style="normal" style:text-underline-style="solid" style:text-underline-width="auto" style:text-underline-color="font-color" fo:font-weight="normal" style:font-size-asian="15pt" style:font-style-asian="normal" style:font-weight-asian="normal" style:font-size-complex="15pt" style:font-style-complex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5pt" fo:font-style="normal" style:text-underline-style="solid" style:text-underline-width="auto" style:text-underline-color="font-color" fo:font-weight="normal" style:font-size-asian="15pt" style:font-style-asian="normal" style:font-weight-asian="normal" style:font-size-complex="15pt" style:font-style-complex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5pt" fo:font-style="normal" style:text-underline-style="none" fo:font-weight="normal" fo:background-color="#ffff00" style:font-size-asian="15pt" style:font-style-asian="normal" style:font-weight-asian="normal" style:font-size-complex="15pt" style:font-style-complex="normal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background-color="#ffff00"/>
    </style:style>
    <style:style style:name="T3" style:family="text">
      <style:text-properties style:text-underline-style="none"/>
    </style:style>
    <style:style style:name="T4" style:family="text">
      <style:text-properties style:text-underline-style="none" fo:background-color="#ffff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rogramme de travail  CP </text:p>
      <text:p text:style-name="P9">REVISIONS à la maison du jour 5 :</text:p>
      <text:p text:style-name="P1"/>
      <text:p text:style-name="P2"/>
      <text:p text:style-name="P1">jeudi 4 juin pour les élèves du groupe 1 </text:p>
      <text:p text:style-name="P1">ou</text:p>
      <text:p text:style-name="P1"><text:s/>mardi 2 juin pour les élèves du groupe 2 et 100% à la maison</text:p>
      <text:p text:style-name="P1"/>
      <text:p text:style-name="P7">Jour 5 :</text:p>
      <text:p text:style-name="P7"/>
      <text:p text:style-name="P8">1. Avec la lettre E : séance 3</text:p>
      <text:p text:style-name="P3">-Lecture de la page 165 du manuel de lecture <text:span text:style-name="T2">(pièce jointe)</text:span></text:p>
      <text:p text:style-name="P6">-Fichier de lecture p84  « j'apprends à déchiffrer » exercices 1 et 2 à réaliser.</text:p>
      <text:p text:style-name="P6"/>
      <text:p text:style-name="P7"/>
      <text:p text:style-name="P3"><text:span text:style-name="T1">2.Maths :</text:span> <text:span text:style-name="T2">(pièces jointes)</text:span></text:p>
      <text:p text:style-name="P3">Fiche n°4  : les nombres de 0 à 90</text:p>
      <text:p text:style-name="P3"/>
      <text:p text:style-name="P8"/>
      <text:p text:style-name="P3"><text:span text:style-name="T1">3.Géométrie: </text:span><text:span text:style-name="T3">début de l'unité 9 dans son fichier cap maths</text:span></text:p>
      <text:p text:style-name="P3"><text:span text:style-name="T3">Lecture de l'heure ; les horaires de la journée ; fiche à réaliser </text:span><text:span text:style-name="T4">(pièce jointe)</text:span></text:p>
      <text:p text:style-name="P4"/>
      <text:p text:style-name="P7"/>
      <text:p text:style-name="P3"><text:span text:style-name="T1">3.Ecriture : </text:span><text:span text:style-name="T3">entrainement à l'écriture de la lettre w</text:span></text:p>
      <text:p text:style-name="P4">(pièce jointe)</text:p>
      <text:p text:style-name="P7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06T17:13:19.73</meta:creation-date>
    <dc:date>2020-06-02T13:13:23.78</dc:date>
    <meta:editing-duration>PT1H29M</meta:editing-duration>
    <meta:editing-cycles>14</meta:editing-cycles>
    <meta:generator>OpenOffice/4.1.6$Win32 OpenOffice.org_project/416m1$Build-9790</meta:generator>
    <meta:print-date>2020-05-09T19:03:04.07</meta:print-date>
    <meta:document-statistic meta:table-count="0" meta:image-count="0" meta:object-count="0" meta:page-count="1" meta:paragraph-count="15" meta:word-count="122" meta:character-count="606"/>
  </office:meta>
</office:document-meta>
</file>