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7" style:family="paragraph" style:parent-style-name="Standard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5pt" style:font-size-complex="15pt"/>
    </style:style>
    <style:style style:name="P8" style:family="paragraph" style:parent-style-name="Standard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style:text-underline-style="none" style:font-size-asian="15pt" style:font-size-complex="15pt"/>
    </style:style>
    <style:style style:name="P11" style:family="paragraph" style:parent-style-name="Standard">
      <style:text-properties fo:font-size="15pt" style:text-underline-style="none" style:text-underline-mode="continuous" style:text-overline-mode="continuous" style:text-line-through-mode="continuous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2" style:family="text">
      <style:text-properties fo:font-size="15pt" style:text-underline-mode="continuous" style:text-overline-mode="continuous" style:text-line-through-mode="continuous" style:font-size-asian="15pt" style:font-size-complex="15pt"/>
    </style:style>
    <style:style style:name="T3" style:family="text">
      <style:text-properties fo:font-size="15pt" style:text-underline-style="none" style:text-underline-mode="continuous" style:text-overline-mode="continuous" style:text-line-through-mode="continuous" style:font-size-asian="15pt" style:font-size-complex="15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background-color="#ffff00"/>
    </style:style>
    <style:style style:name="T7" style:family="text">
      <style:text-properties style:text-underline-mode="continuous" style:text-overline-mode="continuous" style:text-line-through-mode="continuous"/>
    </style:style>
    <style:style style:name="T8" style:family="text">
      <style:text-properties style:text-underline-mode="continuous" style:text-overline-mode="continuous" style:text-line-through-mode="continuous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e de travail  CP </text:p>
      <text:p text:style-name="P1">REVISIONS à la maison du jours 6 et 7 :</text:p>
      <text:p text:style-name="P1"/>
      <text:p text:style-name="P2">jeudi 11 et vendredi 12 <text:s/>juin pour les élèves du groupe 1</text:p>
      <text:p text:style-name="P2">ou</text:p>
      <text:p text:style-name="P2"><text:s/>lundi 8 et mardi 9 juin pour les élèves du groupe 2 et 100% à la maison</text:p>
      <text:p text:style-name="P2"/>
      <text:p text:style-name="P3">Jour 6 :</text:p>
      <text:p text:style-name="P3"/>
      <text:p text:style-name="P6">1. Maths :</text:p>
      <text:p text:style-name="P6"><text:span text:style-name="T5">-Fiche n°5:les nombres de 0 à 90 </text:span><text:span text:style-name="T6">(Pièce jointe)</text:span></text:p>
      <text:p text:style-name="P7"><text:span text:style-name="T5">-Apprendre à poser une addition en colonne comme des Grands !</text:span></text:p>
      <text:p text:style-name="P7"><text:span text:style-name="T5">Vidéo à regarder : https://www,youtube.com/watch?v=CUklUtX4iw</text:span></text:p>
      <text:p text:style-name="P7"><text:span text:style-name="T5"/></text:p>
      <text:p text:style-name="Standard"><text:span text:style-name="Police_20_par_20_défaut"><text:span text:style-name="T1">2.Lecture :</text:span></text:span></text:p>
      <text:p text:style-name="Standard"><text:span text:style-name="Police_20_par_20_défaut"><text:span text:style-name="T3">Fichier de lecture p69 « j'apprends à travailler seul. »</text:span></text:span></text:p>
      <text:p text:style-name="P6"/>
      <text:p text:style-name="Standard"><text:span text:style-name="Police_20_par_20_défaut"><text:span text:style-name="T1">3.Géométrie :</text:span></text:span></text:p>
      <text:p text:style-name="Standard"><text:span text:style-name="Police_20_par_20_défaut"><text:span text:style-name="T3">Fichier de géométrie cap maths p39</text:span></text:span></text:p>
      <text:p text:style-name="P3"/>
      <text:p text:style-name="Standard"><text:span text:style-name="Police_20_par_20_défaut"><text:span text:style-name="T1"/></text:span></text:p>
      <text:p text:style-name="P3">Jour 7 :</text:p>
      <text:p text:style-name="P3"/>
      <text:p text:style-name="P3"/>
      <text:p text:style-name="P5"><text:span text:style-name="T4">1. Maths :</text:span></text:p>
      <text:p text:style-name="P10"><text:span text:style-name="T7">Fiche n°6 : les nombres de 0 à 90</text:span><text:span text:style-name="T8">(Pièce jointe)</text:span></text:p>
      <text:p text:style-name="P8"/>
      <text:p text:style-name="Standard"><text:span text:style-name="Police_20_par_20_défaut"><text:span text:style-name="T1">2.Lecture :</text:span></text:span></text:p>
      <text:p text:style-name="Standard"><text:span text:style-name="Police_20_par_20_défaut"><text:span text:style-name="T3">Fichier de lecture p70 « j'apprends à travailler seul »</text:span></text:span></text:p>
      <text:p text:style-name="P11"/>
      <text:p text:style-name="Standard"><text:span text:style-name="Police_20_par_20_défaut"><text:span text:style-name="T1">3.Géométrie :</text:span></text:span></text:p>
      <text:p text:style-name="Standard"><text:span text:style-name="Police_20_par_20_défaut"><text:span text:style-name="T3">Fichier de géométrie cap maths p40-41</text:span></text:span></text:p>
      <text:p text:style-name="P3"/>
      <text:p text:style-name="Standard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0-05-06T17:13:00Z</meta:creation-date>
    <dc:date>2020-06-02T12:55:25.32</dc:date>
    <meta:print-date>2020-05-28T15:22:00Z</meta:print-date>
    <meta:editing-cycles>17</meta:editing-cycles>
    <meta:editing-duration>PT2H30M2S</meta:editing-duration>
    <meta:document-statistic meta:table-count="0" meta:image-count="0" meta:object-count="0" meta:page-count="1" meta:paragraph-count="21" meta:word-count="131" meta:character-count="677"/>
    <meta:template xlink:type="simple" xlink:actuate="onRequest" xlink:title="" xlink:href="../Programme%20de%20travail%20CP%20Révisions%20à%20la%20maison%20du%20Jours%20et%206.odt/Normal"/>
  </office:meta>
</office:document-meta>
</file>