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2.263cm" fo:margin-left="-0.191cm" table:align="left" style:writing-mode="lr-tb"/>
    </style:style>
    <style:style style:name="Tableau8.A" style:family="table-column">
      <style:table-column-properties style:column-width="12.263cm"/>
    </style:style>
    <style:style style:name="Tableau8.1" style:family="table-row">
      <style:table-row-properties style:min-row-height="0.923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tie à imprimer pour les élèves</text:p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3"><text:span text:style-name="T4">Dictée n°29</text:span> <text:span text:style-name="T4">les lettres muettes</text:span></text:p>
            <text:p text:style-name="P2"/>
            <text:p text:style-name="P12">Dans cette __________, le temps est ______________ et </text:p>
            <text:p text:style-name="P12"/>
            <text:p text:style-name="P12">______________. Le ______________ vient dans le </text:p>
            <text:p text:style-name="P12"/>
            <text:p text:style-name="P12">magasin du ______________. Cette nuit le </text:p>
            <text:p text:style-name="P12"/>
            <text:p text:style-name="P12">______________ fera un ______________ </text:p>
            <text:p text:style-name="P12"/>
            <text:p text:style-name="P12">______________. </text:p>
            <text:p text:style-name="P10"><text:s/></text:p>
          </table:table-cell>
        </table:table-row>
      </table:table>
      <text:p text:style-name="Standard"/>
      <text:p text:style-name="Standard">À découper..............................................................................................................................................</text:p>
      <text:p text:style-name="Standard"/>
      <text:p text:style-name="P3">Partie correction pour les adultes</text:p>
      <text:p text:style-name="P2">Dictée n°29 les lettres muettes</text:p>
      <text:p text:style-name="P9"/>
      <text:p text:style-name="P9">Dans cette <text:span text:style-name="T5">histoire</text:span>, le temps est <text:span text:style-name="T5">gris</text:span> et<text:span text:style-name="T5"> froid</text:span>.</text:p>
      <text:p text:style-name="P9">Le <text:span text:style-name="T5">client</text:span> vient dans le magasin du <text:span text:style-name="T5">marchand</text:span>.</text:p>
      <text:p text:style-name="P9"><text:s/>Cette nuit le <text:span text:style-name="T5">hibou</text:span> fera un <text:span text:style-name="T5">long bruit</text:span>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5:32.17</meta:creation-date>
    <dc:date>2020-06-05T11:38:37.72</dc:date>
    <meta:editing-duration>PT30M14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1" meta:paragraph-count="14" meta:word-count="73" meta:character-count="611"/>
  </office:meta>
</office:document-meta>
</file>